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, Vreugdestand 43 8141N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Vreugdestand 43 8141NP Heino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0177ESUITE668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8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8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15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869202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overkapping, Vreugdestand 43 8141NP Heino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75</meta:user-defined>
    <meta:user-defined meta:name="OVERHEIDop.GmbID/DC.identifier">gmb-2024-481575</meta:user-defined>
    <meta:user-defined meta:name="OVERHEIDop.versieInformatie"/>
  </office:meta>
</office:document-meta>
</file>