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'Verlichte Trekkeroptocht' op 21 december 2024, opstarten bij Hofmanssteeg 7 (De Kleine Kornuiten) en dan de route doo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4220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starten bij Hofmanssteeg 7 (De Kleine Kornuiten en dan de route door Dalfsen</text:p>
            <text:p text:style-name="common-al">
            <text:span text:style-name="nadrukvet">Projectomschrijving:</text:span> het organiseren van een 'Verlichte Trekkeroptocht' op 21 dec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157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7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7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42204</meta:user-defined>
    <meta:user-defined meta:name="DCTERMS.abstract">het organiseren van een 'Verlichte Trekkeroptocht' op 21 december 2024</meta:user-defined>
    <dc:language>nl</dc:language>
    <meta:user-defined meta:name="OVERHEIDop.locatietype/OVERHEIDop.gebiedsmarkering">Punt</meta:user-defined>
    <meta:user-defined meta:name="DC.title">Aanvraag evenementenvergunning voor het organiseren van een 'Verlichte Trekkeroptocht' op 21 december 2024, opstarten bij Hofmanssteeg 7 (De Kleine Kornuiten) en dan de route door Dalfs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571</meta:user-defined>
    <meta:user-defined meta:name="OVERHEIDop.GmbID/DC.identifier">gmb-2024-481571</meta:user-defined>
    <meta:user-defined meta:name="OVERHEIDop.versieInformatie"/>
  </office:meta>
</office:document-meta>
</file>