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GPP Irisstraat 3</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krachtens delegatiebesluit d.d. 13 december 1998 van de gemeenteraad is aan het college van burgemeester en wethouders de bevoegdheid tot het nemen van verkeersbesluiten op grond van artikel 18 eerste lid onder d van de Wegenverkeerswet overgedragen<text:span text:style-name="nadrukvet"/></text:p>
            <text:p text:style-name="context.al">
            <text:span text:style-name="nadrukvet">Overwegende dat:</text:span>
          </text:p>
            <text:p text:style-name="context.al">De bewoner van het adres Leliestraat 3 te Oostzaan een verzoek heeft gedaan voor een gehandicaptenparkeerplaats op kenteken nabij dit adres;</text:p>
            <text:p text:style-name="context.al">Dat gebleken is dat de aanvraag niet voldoet aan de voorwaarden, namelijk er is parkeren op eigen terrein mogelijk</text:p>
            <text:p text:style-name="context.al">
            <text:span text:style-name="nadrukvet">Besluiten:</text:span>
          </text:p>
            <text:p text:style-name="context.al">Het verkeersbesluit GPP Irisstraat 3 d.d. 2 oktober 2024 in te trekken.</text:p>
            <text:p text:style-name="context.al"/>
            <text:p text:style-name="context.al">
            <text:span text:style-name="nadrukvet">Bezwaarschrift</text:span>
          </text:p>
            <text:p text:style-name="context.al">Belanghebbenden kunnen binnen zes weken na de dag van bekendmaking van het besluit in het Gemeenteblad een bezwaarschrift indienen bij het college van burgemeester en wethouders. Het bezwaarschrift is ondertekend en bevat ten minste:</text:p>
            <text:p text:style-name="context.al">Naam en adres van de indiener, de dagtekening, een omschrijving van het besluit waartegen het bezwaar is gericht en de motivering van het bezwaarschrift. </text:p>
            <text:p text:style-name="context.al">Een bezwaarschrift heeft geen schorsende werking. Als er sprake is van spoed, kunt u tegelijk met uw bezwaarschrift een verzoek om voorlopige voorziening indienen bij de voorzieningenrechter van de Rechtbank Noord-Holland (Postbus 1621, 2003 BR Haarlem). </text:p>
            <text:p text:style-name="context.al"/>
            <text:p text:style-name="context.al">Oostzaan, 2 oktober 2024</text:p>
            <text:p text:style-name="context.al">namens burgemeester en wethouders van gemeente Oostzaan </text:p>
            <text:p text:style-name="context.al">i/o L. Goossens Afdelingshoofd Leefomgev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15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Verkeersbesluit GPP Irisstraat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ing Verkeersbesluit GPP Irisstraat 3</meta:user-defined>
    <meta:user-defined meta:name="DCTERMS.W3CDTF/DCTERMS.available">2024-11-15</meta:user-defined>
    <meta:user-defined meta:name="DCTERMS.W3CDTF/OVERHEIDop.jaargang">2024</meta:user-defined>
    <meta:user-defined meta:name="OVERHEIDop.publicationIssue">481568</meta:user-defined>
    <meta:user-defined meta:name="OVERHEIDop.GmbID/DC.identifier">gmb-2024-481568</meta:user-defined>
    <meta:user-defined meta:name="OVERHEIDop.versieInformatie"/>
  </office:meta>
</office:document-meta>
</file>