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5 zonnepanelen,  [DVT00B07313] Deventer B 7313, Kromme Kerkstraat 24, 7412X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[DVT00B07313] Deventer B 7313, Kromme Kerkstraat 24, 7412XL Deventer</text:p>
            <text:p text:style-name="common-al">
            <text:span text:style-name="nadrukvet">Zaakomschrijving:</text:span> het plaatsen van 5 zonnepanelen</text:p>
            <text:p text:style-name="common-al">
            <text:span text:style-name="nadrukvet">Zaaknummer:</text:span> Z2024-000097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7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56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6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6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02</meta:user-defined>
    <meta:user-defined meta:name="DCTERMS.abstract">het plaatsen van 5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5 zonnepanelen,  [DVT00B07313] Deventer B 7313, Kromme Kerkstraat 24, 7412XL Devent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563</meta:user-defined>
    <meta:user-defined meta:name="OVERHEIDop.GmbID/DC.identifier">gmb-2024-481563</meta:user-defined>
    <meta:user-defined meta:name="OVERHEIDop.versieInformatie"/>
  </office:meta>
</office:document-meta>
</file>