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bergingen, bijgebouwen, overkappingen en schuttingen aan Julianastraat, Oranjestraa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 van bergingen, bijgebouwen, overkappingen en schuttingen aan Julianastraat, Oranjestraat Boskoop, geregistreerd onder nr. 048434811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11-2024. De gemeente neemt daarover waarschijnlijk voor 07-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156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6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6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481109</meta:user-defined>
    <meta:user-defined meta:name="DCTERMS.abstract">Aanvraag vergunning voor het slopen van bergingen, bijgebouwen, overkappingen en schuttingen aan Julianastraat, Oranjestraat Boskoop</meta:user-defined>
    <dc:language>nl</dc:language>
    <meta:user-defined meta:name="OVERHEIDop.locatietype/OVERHEIDop.gebiedsmarkering">Vlak</meta:user-defined>
    <meta:user-defined meta:name="DC.title">Aanvraag vergunning voor het slopen van bergingen, bijgebouwen, overkappingen en schuttingen aan Julianastraat, Oranjestraat Boskoop</meta:user-defined>
    <meta:user-defined meta:name="DCTERMS.W3CDTF/DCTERMS.available">2024-11-15</meta:user-defined>
    <meta:user-defined meta:name="DCTERMS.W3CDTF/OVERHEIDop.jaargang">2024</meta:user-defined>
    <meta:user-defined meta:name="OVERHEIDop.publicationIssue">481562</meta:user-defined>
    <meta:user-defined meta:name="OVERHEIDop.GmbID/DC.identifier">gmb-2024-481562</meta:user-defined>
    <meta:user-defined meta:name="OVERHEIDop.versieInformatie"/>
  </office:meta>
</office:document-meta>
</file>