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t.p.v. de zijgevel met twee bouwlagen met een kap, Keizer Karelweg 380, 1181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uitbreiden van de woning t.p.v. de zijgevel met twee bouwlagen met een kap op locatie Keizer Karelweg 380, 1181R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32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5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39</meta:user-defined>
    <meta:user-defined meta:name="DCTERMS.abstract">Betreft:  besluit op locatie Keizer Karelweg 380, 1181RK Amstelveen</meta:user-defined>
    <dc:language>nl</dc:language>
    <meta:user-defined meta:name="DC.title">Aanvraag vergunning toegekend voor het uitbreiden van de woning t.p.v. de zijgevel met twee bouwlagen met een kap, Keizer Karelweg 380, 1181RK Amstelveen</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490</meta:user-defined>
    <meta:user-defined meta:name="OVERHEIDop.publicationIssue">481561</meta:user-defined>
    <meta:user-defined meta:name="OVERHEIDop.GmbID/DC.identifier">gmb-2024-481561</meta:user-defined>
    <meta:user-defined meta:name="OVERHEIDop.versieInformatie"/>
  </office:meta>
</office:document-meta>
</file>