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stellen Uitwerkingsplan “Park de Zevenloft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 van de gemeente Zuidplas maken op grond van artikel 3.8 lid 3 van de Wet ruimtelijke ordening (Wro) bekend, dat het college van burgemeester en wethouder van de gemeente Zuidplas het uitwerkingsplan "Park de Zevenloft” op 12 november 2024 gewijzigd heeft vastgesteld. </text:p>
            <text:p text:style-name="common-al"/>
            <text:p text:style-name="common-al">
            <text:span text:style-name="nadrukvet">Ligging van het plangebied</text:span>
          </text:p>
            <text:p text:style-name="common-al">Het plangebied is gelegen in het dorp Zevenhuizen aan de Noordelijke Dwarsweg 94-96 en Knibbelweg 18F. Het plangebied wordt globaal begrenst door de Knibbelweg, de wijk 'Het Zevenrozenhof', de Anjerlaan en een Welkoop tuincentrum aan de Noordelijke Dwarsweg. Het perceel is kadastraal bekend als Gemeente Zevenhuizen, Sectie E, nummer 3639.</text:p>
            <text:p text:style-name="common-al"/>
            <text:p text:style-name="common-al">
            <text:span text:style-name="nadrukvet">Inhoud van het plan</text:span>
          </text:p>
            <text:p text:style-name="common-al">Het plan biedt een juridisch-planologische regeling voor de realisatie van 17 grondgebonden woningen met de bijbehorende openbare voorzieningen, zoals wegen, groen en parkeerplaatsen. </text:p>
            <text:p text:style-name="common-al">Naar aanleiding van de beroepsprocedure en afspraken met appellant inzake het uitwerkingsplan ‘Park de Zevenloft, Zevenhuizen' zijn de maatwerkvoorschriften gewijzigd. Daarnaast zijn de voorwaardelijke verplichtingen in het uitwerkingsplan gewijzigd. </text:p>
            <text:p text:style-name="common-al"/>
            <text:p text:style-name="common-al">
            <text:span text:style-name="nadrukvet">Ter inzage</text:span>
          </text:p>
            <text:p text:style-name="common-al">Het vaststellingsbesluit en het bestemmingsplan met de daarbij bijbehorende stukken liggen met ingang van donderdag 21 november 2024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text:a xlink:href="https://omgevingswet.overheid.nl/regels-op-de-kaart/" xlink:type="simple">https://omgevingswet.overheid.nl/regels-op-de-kaart/</text:a> (vul bij document zoeken het volgende nummer in: NL.IMRO.1892.UpParkZevenloftZhn-Va02). Op de website van de gemeente Zuidplas (<text:a xlink:href="https://www.zuidplas.nl/ruimtelijke-plannen-ter-inzage" xlink:type="simple">https://www.zuidplas.nl/ruimtelijke-plannen-ter-inzage</text:a>) vindt u tevens alle informatie.</text:p>
            <text:p text:style-name="common-al"/>
            <text:p text:style-name="common-al">
            <text:span text:style-name="nadrukvet">Beroep</text:span>
          </text:p>
            <text:p text:style-name="common-al">Tijdens de inzagetermijn kunnen belanghebbenden beroep instellen bij de Afdeling bestuursrechtspraak van de Raad van State, Postbus 20019, 2500 EA Den Haag. Voor het in behandeling nemen van een beroepschrift is griffierecht verschuldigd. </text:p>
            <text:p text:style-name="common-al"/>
            <text:p text:style-name="common-al">
            <text:span text:style-name="nadrukvet">Inwerkingtreding</text:span>
          </text:p>
            <text:p text:style-name="common-al">Het besluit tot vaststelling van het uitwerkingsplan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uitwerkingsplan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5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ParkZevenloftZhn-Va02</meta:user-defined>
    <meta:user-defined meta:name="OVERHEIDop.Plansoort/OVERHEIDop.plansoort">bestemmings- of omgevingsplan</meta:user-defined>
    <meta:user-defined meta:name="DCTERMS.abstract">Het plan biedt een juridisch-planologische regeling voor de realisatie van 17 grondgebonden woningen met de bijbehorende openbare voorzieningen, zoals wegen, groen en parkeerplaatsen. </meta:user-defined>
    <dc:language>nl</dc:language>
    <meta:user-defined meta:name="OVERHEIDop.locatietype/OVERHEIDop.gebiedsmarkering">Vlak</meta:user-defined>
    <meta:user-defined meta:name="DC.title">Gewijzigd vaststellen Uitwerkingsplan “Park de Zevenloft te Zevenhuizen”</meta:user-defined>
    <meta:user-defined meta:name="DCTERMS.W3CDTF/DCTERMS.available">2024-11-20</meta:user-defined>
    <meta:user-defined meta:name="DCTERMS.W3CDTF/OVERHEIDop.jaargang">2024</meta:user-defined>
    <meta:user-defined meta:name="OVERHEIDop.publicationIssue">481557</meta:user-defined>
    <meta:user-defined meta:name="OVERHEIDop.GmbID/DC.identifier">gmb-2024-481557</meta:user-defined>
    <meta:user-defined meta:name="OVERHEIDop.versieInformatie"/>
  </office:meta>
</office:document-meta>
</file>