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Wildwal 2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Wildwal 2</text:span>
          </text:p>
            <text:p text:style-name="common-al">Omschrijving: vergunning voor het uitbreiden van de woning Wildwal 2</text:p>
            <text:p text:style-name="common-al">Locatie: Wildwal 2</text:p>
            <text:p text:style-name="common-al">Verzenddatum: 14 november 2024</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8155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5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Wildwal 2 te Rozendaal</meta:user-defined>
    <meta:user-defined meta:name="DCTERMS.W3CDTF/DCTERMS.available">2024-11-15</meta:user-defined>
    <meta:user-defined meta:name="DCTERMS.W3CDTF/OVERHEIDop.jaargang">2024</meta:user-defined>
    <meta:user-defined meta:name="OVERHEIDop.publicationIssue">481553</meta:user-defined>
    <meta:user-defined meta:name="OVERHEIDop.GmbID/DC.identifier">gmb-2024-481553</meta:user-defined>
    <meta:user-defined meta:name="OVERHEIDop.versieInformatie"/>
  </office:meta>
</office:document-meta>
</file>