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warmtepomp aan Johan van Arnhemstraat 2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ohan van Arnhemstraat</text:span>
          </text:p>
            <text:p text:style-name="common-al">Omschrijving: vergunning voor het plaatsen van een buitenunit voor een warmtepomp</text:p>
            <text:p text:style-name="common-al">Locatie: Johan van Arnhemstraat 20</text:p>
            <text:p text:style-name="common-al">Verzenddatum: 14 nov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15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warmtepomp aan Johan van Arnhemstraat 20 te Rozendaal</meta:user-defined>
    <meta:user-defined meta:name="DCTERMS.W3CDTF/DCTERMS.available">2024-11-15</meta:user-defined>
    <meta:user-defined meta:name="DCTERMS.W3CDTF/OVERHEIDop.jaargang">2024</meta:user-defined>
    <meta:user-defined meta:name="OVERHEIDop.publicationIssue">481541</meta:user-defined>
    <meta:user-defined meta:name="OVERHEIDop.GmbID/DC.identifier">gmb-2024-481541</meta:user-defined>
    <meta:user-defined meta:name="OVERHEIDop.versieInformatie"/>
  </office:meta>
</office:document-meta>
</file>