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emorial Marc de Bonte op 4 mei 2024 aan Turnhoutseweg 22 5541N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1-2024 een melding afgehandeld. De gemeente geeft hiermee aan dat voor het Memorial Marc de Bonte op 4 mei 2024 aan Turnhoutseweg 22 5541NX Reusel geen vergunningplicht geldt. Het kenmerk van de gemeente voor deze zaak is 1667298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15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987</meta:user-defined>
    <meta:user-defined meta:name="DCTERMS.abstract">Memorial Marc de Bonte op 4 me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Memorial Marc de Bonte op 4 mei 2024 aan Turnhoutseweg 22 5541NX Reusel</meta:user-defined>
    <meta:user-defined meta:name="DCTERMS.W3CDTF/DCTERMS.available">2024-01-31</meta:user-defined>
    <meta:user-defined meta:name="DCTERMS.W3CDTF/OVERHEIDop.jaargang">2024</meta:user-defined>
    <meta:user-defined meta:name="OVERHEIDop.publicationIssue">48154</meta:user-defined>
    <meta:user-defined meta:name="OVERHEIDop.GmbID/DC.identifier">gmb-2024-48154</meta:user-defined>
    <meta:user-defined meta:name="OVERHEIDop.versieInformatie"/>
  </office:meta>
</office:document-meta>
</file>