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oeverbeschoeiingen aan tussen Woubrugseweg-Van Oordtkade en 's-Molenaarsweg-Heimansbuurt Aad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vangen van de oeverbeschoeiingen aan tussen Woubrugseweg-Van Oordtkade en 's-Molenaarsweg-Heimansbuurt AadR, geregistreerd onder nr. 0484348095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11-2024. De gemeente neemt daarover waarschijnlijk voor 07-01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153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53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53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480958</meta:user-defined>
    <meta:user-defined meta:name="DCTERMS.abstract">Aanvraag vergunning voor het vervangen van de oeverbeschoeiingen aan tussen Woubrugseweg-Van Oordtkade en 's-Molenaarsweg-Heimansbuurt AadR</meta:user-defined>
    <dc:language>nl</dc:language>
    <meta:user-defined meta:name="OVERHEIDop.locatietype/OVERHEIDop.gebiedsmarkering">Vlak</meta:user-defined>
    <meta:user-defined meta:name="DC.title">Aanvraag vergunning voor het vervangen van de oeverbeschoeiingen aan tussen Woubrugseweg-Van Oordtkade en 's-Molenaarsweg-Heimansbuurt AadR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535</meta:user-defined>
    <meta:user-defined meta:name="OVERHEIDop.GmbID/DC.identifier">gmb-2024-481535</meta:user-defined>
    <meta:user-defined meta:name="OVERHEIDop.versieInformatie"/>
  </office:meta>
</office:document-meta>
</file>