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luchtbehandelingskast incl. kanalen en twee stuks buiten units t.b.v airco's aan Fanny Blankers-Koenweg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4  is een omgevingsvergunning verleend voor:</text:p>
            <text:p text:style-name="common-al">
            <text:span text:style-name="nadrukvet">Omschrijving:</text:span> het plaatsen van een luchtbehandelingskast incl. kanalen en twee stuks buiten units t.b.v airco'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Fanny Blankers-Koenweg 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1742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153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3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3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7424</meta:user-defined>
    <dc:language>nl</dc:language>
    <meta:user-defined meta:name="OVERHEIDop.locatietype/OVERHEIDop.gebiedsmarkering">Adres</meta:user-defined>
    <meta:user-defined meta:name="DC.title">Omgevingsvergunning verleend voor het plaatsen van een luchtbehandelingskast incl. kanalen en twee stuks buiten units t.b.v airco's aan Fanny Blankers-Koenweg 2 in Zutph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34</meta:user-defined>
    <meta:user-defined meta:name="OVERHEIDop.GmbID/DC.identifier">gmb-2024-481534</meta:user-defined>
    <meta:user-defined meta:name="OVERHEIDop.versieInformatie"/>
  </office:meta>
</office:document-meta>
</file>