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wijziging Subsidieregeling Kunst, Cultuur en Evenementen gemeente Eemsdelta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emsdelta;</text:p>
            <text:p text:style-name="al">gelet op artikel 2, derde lid, artikel 3 en artikel 6, tweede lid van de Algemene subsidieverordening gemeente Eemsdelta 2021 en titel 4.2 van de Algemene wet bestuursrecht;</text:p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Subsidieregeling Kunst, Cultuur en Evenementen gemeente Eemsdelta 2023 wordt als volgt gewijzigd:</text:p>
            <text:p text:style-name="al">A.</text:p>
            <text:p text:style-name="al">Artikel 9, tweede lid komt als volgt te luiden:</text:p>
            <text:p text:style-name="al">2. Projectsubsidie</text:p>
            <text:p text:style-name="al">Culturele instellingen/evenementenorganisaties kunnen één keer (1 x) per jaar een projectsubsidie aanvragen.</text:p>
            <text:p text:style-name="al">a. De projectsubsidie voor een culturele activiteit of evenement bedraagt een derde van de begroting met een maximum van € 2.500,-. </text:p>
            <text:p text:style-name="al">b. Voor een aanvrager die een basissubsidie van meer dan € 500 ontvangt, is de maximale bijdrage € 1.500,-. Voor een aanvrager die een basissubsidie van € 500 ontvangt, is de maximale bijdrage € 2.000,-.</text:p>
            <text:p text:style-name="al">c. Bij een culturele activiteit of evenement dat aantoonbaar meerdere dagen en/of locaties omvat dan wel een (inter-)nationale programmering voert, kan de subsidie worden verhoogd tot maximaal € 5.000,-.</text:p>
            <text:p text:style-name="al">B.</text:p>
            <text:p text:style-name="al">De slotzin komt als volgt te luiden: </text:p>
            <text:p text:style-name="al">Aldus besloten door het college van burgemeester en wethouders van Eemsdelta op 1 november 2022 en zoals voor de derde keer gewijzigd bij besluit van …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de dag na die van bekendmaking.</text:p>
            <text:p text:style-name="al">Aldus vastgesteld door het college op 12 november 2024,</text:p>
            <text:p text:style-name="al">Ben Visser</text:p>
            <text:p text:style-name="al">(burgemeester)</text:p>
            <text:p text:style-name="al">Garmt Kolhorn</text:p>
            <text:p text:style-name="al">(secretaris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153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3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3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2/xml/MC-DRP-Verordeningen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Cultuur en recreat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Subsidieregeling Kunst, Cultuur en Evenementen gemeente Eemsdelta 2023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532</meta:user-defined>
    <meta:user-defined meta:name="OVERHEIDop.betreftRegeling">CVDR726250_2</meta:user-defined>
    <meta:user-defined meta:name="xs:date/OVERHEIDop.startdatum">2024-11-15</meta:user-defined>
    <meta:user-defined meta:name="OVERHEIDop.GmbID/DC.identifier">gmb-2024-481532</meta:user-defined>
    <meta:user-defined meta:name="OVERHEIDop.versieInformatie"/>
  </office:meta>
</office:document-meta>
</file>