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bewaarplaats te Molendijk 98, 3227 CD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08742024</text:p>
            <text:p text:style-name="common-al">
            
          </text:p>
            <text:p text:style-name="common-al">Datum ontvangst			: 12-11-2024</text:p>
            <text:p text:style-name="common-al">
            
          </text:p>
            <text:p text:style-name="common-al">Activiteiten					: het nieuw bouwen van een bewaarplaats</text:p>
            <text:p text:style-name="common-al">
            
          </text:p>
            <text:p text:style-name="common-al">Plaatselijk bekend		: Molendijk 98, 3227 CD Oudenhoorn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</text:p>
            <text:p text:style-name="last-al">van feestdagen) stellen tijdens het telefonisch spreekuur van 10 tot 12 uur, via telefoonnummer 14 0181 of u kunt uw vraag mailen naar 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152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2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2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08742024</meta:user-defined>
    <dc:language>nl</dc:language>
    <meta:user-defined meta:name="OVERHEIDop.locatietype/OVERHEIDop.gebiedsmarkering">Punt</meta:user-defined>
    <meta:user-defined meta:name="DC.title">Aanvraag omgevingsvergunning voor het nieuw bouwen van een bewaarplaats te Molendijk 98, 3227 CD Oudenhoor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26</meta:user-defined>
    <meta:user-defined meta:name="OVERHEIDop.GmbID/DC.identifier">gmb-2024-481526</meta:user-defined>
    <meta:user-defined meta:name="OVERHEIDop.versieInformatie"/>
  </office:meta>
</office:document-meta>
</file>