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aterbassin, tegenover Steelovensedijk 9F, 4921SV Made</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realiseren van een waterbassin op de locatie tegenover Steelovensedijk 9F, 4921SV Made. De aanvraag is geregistreerd onder zaaknummer 2024-1277.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77</meta:user-defined>
    <meta:user-defined meta:name="DCTERMS.abstract">Betreft: Aanvraag op locatie tegenover Steelovensedijk 9F, 4921SV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aterbassin, tegenover Steelovensedijk 9F, 4921SV Made</meta:user-defined>
    <meta:user-defined meta:name="DCTERMS.W3CDTF/DCTERMS.available">2024-11-21</meta:user-defined>
    <meta:user-defined meta:name="DCTERMS.W3CDTF/OVERHEIDop.jaargang">2024</meta:user-defined>
    <meta:user-defined meta:name="OVERHEIDop.publicationIssue">481525</meta:user-defined>
    <meta:user-defined meta:name="OVERHEIDop.GmbID/DC.identifier">gmb-2024-481525</meta:user-defined>
    <meta:user-defined meta:name="OVERHEIDop.versieInformatie"/>
  </office:meta>
</office:document-meta>
</file>