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b.v. ontwikkeling van het kindcentrum met herplantplicht, Romboutsstraat 72, 4921E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2024-0790 voor kappen van twee bomen t.b.v. ontwikkeling van het kindcentrum met herplantplicht op locatie Romboutsstraat 72, 4921EJ Made. De vergunning is verle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c289c71-a00b-11ef-a33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790</meta:user-defined>
    <meta:user-defined meta:name="DCTERMS.abstract">Betreft:  Besluit op locatie Romboutsstraat 72, 4921EJ Made</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twee bomen t.b.v. ontwikkeling van het kindcentrum met herplantplicht, Romboutsstraat 72, 4921EJ Made</meta:user-defined>
    <meta:user-defined meta:name="OVERHEIDop.datumEindeReactietermijn">2024-12-23</meta:user-defined>
    <meta:user-defined meta:name="OVERHEIDop.terinzageleggingBG">https://jeleefomgeving.nl/inzien/805319141/9c289c71-a00b-11ef-a33d-0050560122a3</meta:user-defined>
    <meta:user-defined meta:name="DCTERMS.W3CDTF/DCTERMS.available">2024-11-21</meta:user-defined>
    <meta:user-defined meta:name="DCTERMS.W3CDTF/OVERHEIDop.jaargang">2024</meta:user-defined>
    <meta:user-defined meta:name="OVERHEIDop.publicationIssue">481520</meta:user-defined>
    <meta:user-defined meta:name="OVERHEIDop.GmbID/DC.identifier">gmb-2024-481520</meta:user-defined>
    <meta:user-defined meta:name="OVERHEIDop.versieInformatie"/>
  </office:meta>
</office:document-meta>
</file>