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k 5 Kropswolde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ak 5, 9606 PX, voor de bouw van een garage,  26 januar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815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5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k 5 Kropswolde, aanvraag vergunning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152</meta:user-defined>
    <meta:user-defined meta:name="OVERHEIDop.GmbID/DC.identifier">gmb-2024-48152</meta:user-defined>
    <meta:user-defined meta:name="OVERHEIDop.versieInformatie"/>
  </office:meta>
</office:document-meta>
</file>