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Zandvoort 28, 3958CT Amerongen, het vellen van een Hemlockspar en een  Japanse Cypres - met herplantplicht (RX2024-00002636, 13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Zandvoort 28, 3958CT Amerongen, het vellen van een Hemlockspar en een  Japanse Cypres - met herplantplicht (RX2024-00002636, 13 nov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151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1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1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636</meta:user-defined>
    <meta:user-defined meta:name="DCTERMS.abstract">Zandvoort 28, 3958CT Amerongen, het vellen van een Hemlockspar en een  Japanse Cypres - met herplantplicht (RX2024-00002636, 13 november 2024)</meta:user-defined>
    <dc:language>nl</dc:language>
    <meta:user-defined meta:name="OVERHEIDop.locatietype/OVERHEIDop.gebiedsmarkering">Vlak</meta:user-defined>
    <meta:user-defined meta:name="DC.title">Gemeente Utrechtse Heuvelrug, verleende omgevingsvergunning - Zandvoort 28, 3958CT Amerongen, het vellen van een Hemlockspar en een  Japanse Cypres - met herplantplicht (RX2024-00002636, 13 november 2024)</meta:user-defined>
    <meta:user-defined meta:name="DCTERMS.W3CDTF/DCTERMS.available">2024-11-15</meta:user-defined>
    <meta:user-defined meta:name="DCTERMS.W3CDTF/OVERHEIDop.jaargang">2024</meta:user-defined>
    <meta:user-defined meta:name="OVERHEIDop.publicationIssue">481519</meta:user-defined>
    <meta:user-defined meta:name="OVERHEIDop.GmbID/DC.identifier">gmb-2024-481519</meta:user-defined>
    <meta:user-defined meta:name="OVERHEIDop.versieInformatie"/>
  </office:meta>
</office:document-meta>
</file>