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puislop 12a, 4318AX Brouwershaven    - Het verplaatsen van een trap, plaatsen zonnepanelen, plaatsen dakvensters en plaatsen 2 dakkapel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plaatsen van een trap, plaatsen zonnepanelen, plaatsen dakvensters en plaatsen 2 dakkapellenZaaknummer: 1254572Datum indiening: 12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151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508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puislop 12a, 4318AX Brouwershaven    - Het verplaatsen van een trap, plaatsen zonnepanelen, plaatsen dakvensters en plaatsen 2 dakkapellenAanvraa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15</meta:user-defined>
    <meta:user-defined meta:name="OVERHEIDop.GmbID/DC.identifier">gmb-2024-481515</meta:user-defined>
    <meta:user-defined meta:name="OVERHEIDop.versieInformatie"/>
  </office:meta>
</office:document-meta>
</file>