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Bodemenergiesysteem - Beekweg 47, 5804B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47, 5804BD Venray - </text:span>zaaknummer Z2024-00010062 - ontvangstdatum 15 oktober 2024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151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10062</meta:user-defined>
    <meta:user-defined meta:name="DCTERMS.abstract">Betreft: Melding Bodemenergiesysteem -  Beekweg 47, 5804BD Venray</meta:user-defined>
    <dc:language>nl</dc:language>
    <meta:user-defined meta:name="OVERHEIDop.locatietype/OVERHEIDop.gebiedsmarkering">Punt</meta:user-defined>
    <meta:user-defined meta:name="DC.title">Melding - Bodemenergiesysteem - Beekweg 47, 5804BD Venray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1514</meta:user-defined>
    <meta:user-defined meta:name="OVERHEIDop.GmbID/DC.identifier">gmb-2024-481514</meta:user-defined>
    <meta:user-defined meta:name="OVERHEIDop.versieInformatie"/>
  </office:meta>
</office:document-meta>
</file>