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office:automatic-styles>
  <office:body>
    <office:text>
      <text:p text:style-name="new_page_staatscourant"/>
      <text:p text:style-name="single-kop-titel">Verordening op de heffing en invordering van Leges 2025 </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5 oktober 2024 gelezen en neemt de onderbouwing daarvan over, en gelet op de artikelen 156, eerste en tweede lid, aanhef en onderdeel h en 229, eerste lid, aanhef en onderdeel b, van de Gemeentewet en de artikelen 2, tweede lid, en 7 van de Paspoortwet en artikel 13.1a van de Omgevingswet; </text:p>
            <text:p text:style-name="al"/>
            <text:p text:style-name="al">BESLUIT vast te stellen vast te stellen de </text:p>
            <text:p text:style-name="al"/>
            <text:p text:style-name="al">
            <text:span text:style-name="nadrukvet">Verordening op de heffing en invordering van Leges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noeming, bevordering, ontslag, toekenning van bezoldiging, vergoeding of toelage dan wel verhoging daarvan, betrekking hebbende op enig gemeentelijke functie of dienstverrichting jegens de gemeente;</text:p>
              </text:list-item>
              <text:list-item text:style-override="id1-3-2-2-4-3-5">
                <text:number>e.</text:number>
                <text:p text:style-name="al">beschikkingen of afschriften daarvan, uitgereikt aan belanghebbende, houdende een beslissing op een verzoek om subsidie uit de gemeentekas;</text:p>
              </text:list-item>
              <text:list-item text:style-override="id1-3-2-2-4-3-6">
                <text:number>f.</text:number>
                <text:p text:style-name="al">het in behandeling nemen van een aanvraag tot verlening van een omgevingsvergunning als bedoeld in artikel 2.1, eerste lid, onderdeel i, van de Wet algemene bepalingen omgevingsrecht , voor zover het een activiteit betreft bedoeld in artikel 2.2a van het Besluit omgevingsrecht (omgevingsvergunning beperkte milieutoets);</text:p>
              </text:list-item>
              <text:list-item text:style-override="id1-3-2-2-4-3-7">
                <text:number>g.</text:number>
                <text:p text:style-name="al">het in behandeling nemen van een aanvraag als bedoeld in artikelen 1.16.1.2, 1.20.1.2, 3.1.1, 3.2.3, 3.6.1, 3.8.1 en 3.18.1 van de bij deze verordening behorende tarieventabel, indien deze aanvraag een vergunning of een ontheff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e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3-3">
                  <text:list-item text:style-override="id1-3-2-2-10-3-3-3-1">
                    <text:number>1.</text:number>
                    <text:p text:style-name="al">paragraaf 1.2 (reisdocumenten en Nederlandse identiteitskaart);</text:p>
                  </text:list-item>
                  <text:list-item text:style-override="id1-3-2-2-10-3-3-3-2">
                    <text:number>2.</text:number>
                    <text:p text:style-name="al">paragraaf 1.3 (rijbewijzen);</text:p>
                  </text:list-item>
                  <text:list-item text:style-override="id1-3-2-2-10-3-3-3-3">
                    <text:number>3.</text:number>
                    <text:p text:style-name="al">paragraaf 1.4 (schriftelijke verstrekking uit de basisregistratie personen);</text:p>
                  </text:list-item>
                  <text:list-item text:style-override="id1-3-2-2-10-3-3-3-4">
                    <text:number>4.</text:number>
                    <text:p text:style-name="al">artikel 1.9.1 (verklaring omtrent het gedrag);</text:p>
                  </text:list-item>
                  <text:list-item text:style-override="id1-3-2-2-10-3-3-3-5">
                    <text:number>5.</text:number>
                    <text:p text:style-name="al">paragraaf 1.16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van Leges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5.</text:p>
          </text:section>
          <text:section text:name="artikel_id1-3-2-2-14" text:style-name="artikel">
            <text:p text:style-name="artikel_kop_titel"><text:span text:style-name="artikel_kop_label">Artikel</text:span> <text:span text:style-name="artikel_kop_nr">14</text:span> Bekendmaking</text:p>
            <text:list text:style-name="id1-3-2-2-14-2">
              <text:list-item text:style-override="id1-3-2-2-14-2">
                <text:number>1.</text:number>
                <text:p text:style-name="al">Deze verordening zal worden bekendgemaakt door het plaatsen van de verordening in de Decentrale Regelgeving en Officiële Publicaties (DROP). Daarnaast zal de tekst van de verordening worden geplaatst op de website van gemeente Koggenland.</text:p>
              </text:list-item>
              <text:list-item text:style-override="id1-3-2-2-14-3">
                <text:number>2.</text:number>
                <text:p text:style-name="al">De NEN normen waarnaar in de bij deze verordening behorende tarieventabel wordt verwezen, liggen vanaf de datum van ingang van heffing ter inzage op het gemeentehuis van Koggenland.</text:p>
              </text:list-item>
            </text:list>
          </text:section>
        </text:section>
        <text:section text:name="regeling-sluiting_id1-3-2-3" text:style-name="regeling-sluiting">
          <text:section text:name="ondertekening_id1-3-2-3-1">
            <text:p><text:span text:style-name="functie">De raad van de gemeente Koggenland,</text:span></text:p>
          </text:section>
          <text:section text:name="ondertekening_id1-3-2-3-2">
            <text:p><text:span text:style-name="functie"/></text:p>
            <text:p><text:span text:style-name="functie">de griffier,</text:span></text:p>
            <text:p><text:span text:style-name="functie">mevrouw drs. E.M.L. Marijnissen </text:span></text:p>
          </text:section>
          <text:section text:name="ondertekening_id1-3-2-3-3">
            <text:p><text:span text:style-name="functie"/></text:p>
            <text:p><text:span text:style-name="functie">de voorzitter,</text:span></text:p>
            <text:p><text:span text:style-name="functie">mevrouw mr. M.M. Bonsen-Lemmers</text:span></text:p>
          </text:section>
        </text:section>
        <text:section text:name="bijlage_id1-3-2-4" text:style-name="bijlage">
          <text:p text:style-name="bijlage_top"/>
          <text:p text:style-name="hoofdstuk_kop"><text:span text:style-name="label"/> <text:span text:style-name="nr"/> Tarieventabel, behorende bij de verordening Leges 2025</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uit de Basisregistratie persoonsgegevens</text:p>
          <text:p text:style-name="al">Paragraaf 1.5 Verstrekkingen uit het kiesregister</text:p>
          <text:p text:style-name="al">Paragraaf 1.6 Vervallen</text:p>
          <text:p text:style-name="al">Paragraaf 1.7 Bestuursstukken</text:p>
          <text:p text:style-name="al">Paragraaf 1.8 Vastgoedinformatie</text:p>
          <text:p text:style-name="al">Paragraaf 1.9 Overige publiekszaken</text:p>
          <text:p text:style-name="al">Paragraaf 1.10 Gemeentearchief</text:p>
          <text:p text:style-name="al">Paragraaf 1.11 Vervallen</text:p>
          <text:p text:style-name="al">Paragraaf 1.12 Leegstandswet</text:p>
          <text:p text:style-name="al">Paragraaf 1.13 Vervallen</text:p>
          <text:p text:style-name="al">Paragraaf 1.14 Vervallen</text:p>
          <text:p text:style-name="al">Paragraaf 1.15 Vervallen</text:p>
          <text:p text:style-name="al">Paragraaf 1.16 Kansspelen</text:p>
          <text:p text:style-name="al">Paragraaf 1.17 Vervallen</text:p>
          <text:p text:style-name="al">Paragraaf 1.18 Telecommunicatie</text:p>
          <text:p text:style-name="al">Paragraaf 1.19 Verkeer en vervoer</text:p>
          <text:p text:style-name="al">Paragraaf 1.2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Europese dienstenrichtlijn</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it hoofdstuk niet benoemd besluit</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partnerschap dan wel bij de omzetting van een partnerschapsregistratie naar een huwelijk voor het gebruik maken van de trouwzaal, op andere tijd of wijze dan op grond van de Wet rechten burgerlijke stand 1879 voor kosteloze voltrekking/registratie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Bij voltrekking in de trouwzaal aan de Middenhof 2 te De Goorn op maandag tot en met vrijdag van 9.00 tot 16.00 uur en op locatie.</text:p>
                </table:table-cell>
                <table:table-cell table:style-name="cell_frame_all" table:number-rows-spanned="1" table:number-columns-spanned="1">
                  <text:p text:style-name="table_al">€ 384,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uiten kantooruren van het bureau van de burgerlijke stand en de zaterdag</text:p>
                </table:table-cell>
                <table:table-cell table:style-name="cell_frame_all" table:number-rows-spanned="1" table:number-columns-spanned="1">
                  <text:p text:style-name="table_al">€ 585,4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88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indien de voltrekking van het huwelijk of partnerschapregistratie plaatsvindt als een ‘huwelijk zonder ceremonie” op maandag tot en met donderdag tussen 9.00 en 16.00 uur en op vrijdag tussen 9.00 en 11.30 uur.</text:p>
                </table:table-cell>
                <table:table-cell table:style-name="cell_frame_all" table:number-rows-spanned="1" table:number-columns-spanned="1">
                  <text:p text:style-name="table_al">€ 153,7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op verzoek van betrokkenen 2 medewerkers van de gemeente Koggenland tijdens diensttijd bij een huwelijk op partnerschapsregistratie als getuigen op te treden.</text:p>
                </table:table-cell>
                <table:table-cell table:style-name="cell_frame_all" table:number-rows-spanned="1" table:number-columns-spanned="1">
                  <text:p text:style-name="table_al">€ 88,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voudige omzetting partnerschap naar huwelijk zonder ceremonie tijdens kantoor ur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van spoedkosten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wordt verhoogd voor het verstrekken van een rijbewijs na vermissing m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het bezorgen van de in de onderdelen 1.3.1 tot en met 1.3.4 genoemde documenten, de in die onderdelen genoemde leges vermeerderd met een bedrag van</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4 Verstrekkingen uit de Basisregistratie personen (BR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uittreksel BRP</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het voorgaande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verstrekken van een overzicht van zijn of haar persoonslijst (tweede verz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afgeven van een bewijs van als ingezetene ingeschreven staan in de Basisregistratie personen, per afgegeven bewijs</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ter zake van het verstrekken van het burgerservice-nummer (tweede verz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voor waarmerken van documenten</text:p>
                </table:table-cell>
                <table:table-cell table:style-name="cell_frame_all" table:number-rows-spanned="1" table:number-columns-spanned="1">
                  <text:p text:style-name="table_al">€ 7,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31,6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bij afhalen of digitaal verzond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Het tarief voor het verstrekken van kopieën, uittreksels en samenvattingen op verzoek in het kader van de Wet Openbaarheid van Bestuur bedraagt per bladzij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kopie (analoog of digitaal) van een plan, zoals bestemmingsplan, voorbereidingsbesluit, streekplan, wegen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in formaat A2</text:p>
                </table:table-cell>
                <table:table-cell table:style-name="cell_frame_all" table:number-rows-spanned="1" table:number-columns-spanned="1">
                  <text:p text:style-name="table_al">€ 1,90</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in formaat A1</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in formaat A0</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BRP)</text:p>
                </table:table-cell>
                <table:table-cell table:style-name="cell_frame_all" table:number-rows-spanned="1" table:number-columns-spanned="1">
                  <text:p text:style-name="table_al">€ 7,5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een afschrift of fotokopie van een in het gemeentearchief berustend stuk, prijs per bladzijde is gelijk aan de tarieven als bedoeld in 1.7.5.2</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1.12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tot verlening van een vergunning tot tijdelijke verhuur van woonruimte als bedoeld in artikel 15, vierde lid, van de Leegstandwe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elk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elke loterij</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ext:span text:style-name="nadrukvet">Paragraaf 1.18 Telecommuni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besluit, als bedoeld in de Algemene Verordening Ondergrondse Infrastructuren (AVOI) omtrent plaats, tijdstip en wijze van uitvoering van werkzaam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tot 250 m1</text:p>
                </table:table-cell>
                <table:table-cell table:style-name="cell_frame_all" table:number-rows-spanned="1" table:number-columns-spanned="1">
                  <text:p text:style-name="table_al">€ 507,2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een tracé vanaf 250 tot 1500 m1</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het betreft een tracé vanaf 1500 tot 5000 m1</text:p>
                </table:table-cell>
                <table:table-cell table:style-name="cell_frame_all" table:number-rows-spanned="1" table:number-columns-spanned="1">
                  <text:p text:style-name="table_al">€ 643,3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een tracé vanaf 5.000 m1, wordt het tarief per 500 m1 tracélengte bepaald op</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 tot 25m1:</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met betrekking tot een aanvraag overleg moet plaatsvinden tussen gemeente en de netbeheerder of de gemeente, andere beheerders van openbare gronden en de netbeheerder, wordt het tarief genoemd in artikel 1.18.1 verhoogd met:</text:p>
                </table:table-cell>
                <table:table-cell table:style-name="cell_frame_all" table:number-rows-spanned="1" table:number-columns-spanned="1">
                  <text:p text:style-name="table_al">€ 494,2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met betrekking tot een aanvraag onderzoek naar de status van de kabel en/of leiding plaatsvindt, wordt het in 1.18.1 genoemde bedrag verhoogd met de voorafgaand aan het in behandeling nemen van de aanvraag aan de netbeheerder meegedeelde kosten, blijkend uit een begroting die door of namens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9 Verkeer en vervo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rkeerkaa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7,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het verkrijgen van een gehandicaptenparkeerkaart als bedoeld in artikel 49 van het Besluit administratieve bepalingen inzake het Wegverkeer (BABW) (ongeacht positief of negatief)</text:p>
                </table:table-cell>
                <table:table-cell table:style-name="cell_frame_all" table:number-rows-spanned="1" table:number-columns-spanned="1">
                  <text:p text:style-name="table_al">€ 48,95</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voor het afgeven van een vervangende gehandicaptenparkeerkaart als gevolg van verlies/vermissing</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viduele gehandicaptenparkeer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1</text:p>
                </table:table-cell>
                <table:table-cell table:style-name="cell_frame_all" table:number-rows-spanned="1" table:number-columns-spanned="1">
                  <text:p text:style-name="table_al">voor het inrichten van een individuele gehandicaptenparkeerplaats conform artikel 18 van de WVW 1994, het BABW en het RVV 1990 door het aanbrengen van het bord E6 uit bijlage 1 van het RVV 1990 met daaronder een onderbord met kenteken</text:p>
                </table:table-cell>
                <table:table-cell table:style-name="cell_frame_all" table:number-rows-spanned="1" table:number-columns-spanned="1">
                  <text:p text:style-name="table_al">€ 143,05</text:p>
                </table:table-cell>
              </table:table-row>
              <table:table-row table:style-name="row">
                <table:table-cell table:style-name="cell_frame_all" table:number-rows-spanned="1" table:number-columns-spanned="1">
                  <text:p text:style-name="table_al">1.19.5.2</text:p>
                </table:table-cell>
                <table:table-cell table:style-name="cell_frame_all" table:number-rows-spanned="1" table:number-columns-spanned="1">
                  <text:p text:style-name="table_al">voor het wijzigen van een onderbord (kent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5.3</text:p>
                </table:table-cell>
                <table:table-cell table:style-name="cell_frame_all" table:number-rows-spanned="1" table:number-columns-spanned="1">
                  <text:p text:style-name="table_al">voor de plaatsing van het bord E6 met onderbord en kenteken in verband met een verhuizing (na een nieuwe beoordeling)</text:p>
                </table:table-cell>
                <table:table-cell table:style-name="cell_frame_all" table:number-rows-spanned="1" table:number-columns-spanned="1">
                  <text:p text:style-name="table_al">€ 94,8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afgeven van een vergunning voor het parkeren op belanghebbendenplaatsen ingevolge artikel 3, lid 1 van de Parkeerverordening</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20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ontheffing tot het houden van een openbare vermakelijk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voor het verlenen van een ontheffing op grond van artikel 2.10 van de APV Koggenland voor voorwerpen of stoffen op, aan of boven de weg (bijv reclameborden)</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Het tarief bedraagt ter zake van het in behandeling nemen van een aanvraag tot het verkrijgen van een bericht als bedoeld in de artikelen 29 en 32 van de persoonsregistraties (stb 1988, 665)</text:p>
                </table:table-cell>
                <table:table-cell table:style-name="cell_frame_all" table:number-rows-spanned="1" table:number-columns-spanned="1">
                  <text:p text:style-name="table_al">€ 5,7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3 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2 formaa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1 formaat</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pagina op papier van A0 formaat</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tot het verkrijgen van inlichtingen over planologische en/of milieu aspecten van terreinen of gebouwen</text:p>
                </table:table-cell>
                <table:table-cell table:style-name="cell_frame_all" table:number-rows-spanned="1" table:number-columns-spanned="1">
                  <text:p text:style-name="table_al">€ 31,60</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tot het verkrijgen van een vergunning als bedoeld in artikel 2.28 (exploitatievergunning) van de APV Koggenland</text:p>
                </table:table-cell>
                <table:table-cell table:style-name="cell_frame_all" table:number-rows-spanned="1" table:number-columns-spanned="1">
                  <text:p text:style-name="table_al">€ 63,2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urgentieverklaring als woningzoekende</text:p>
                </table:table-cell>
                <table:table-cell table:style-name="cell_frame_all" table:number-rows-spanned="1" table:number-columns-spanned="1">
                  <text:p text:style-name="table_al">€ 53,70</text:p>
                </table:table-cell>
              </table:table-row>
            </table:table>
            <text:p text:style-name="table_bottom"/>
          </text:section>
          <text:p text:style-name="al"/>
          <text:p text:style-name="al">
          <text:span text:style-name="nadrukvet">Hoofdstuk 2 Omgevingswet</text:span>
        </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Paragraaf 2.1 Algemene bepalingen</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finiti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voor het in behandeling nemen van een aanvraag om schriftelijk conceptverzoek in verband met het verkrijgen van een indicatie of een voorgenomen project van beperkte omvang in het kader van de Omgevingswet vergunbaar is, bedraagt:</text:p>
                </table:table-cell>
                <table:table-cell table:style-name="cell_frame_all" table:number-rows-spanned="1" table:number-columns-spanned="1">
                  <text:p text:style-name="table_al">€ 39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er overleg nodig is bij een aanvraag om een conceptverzoek over één of meer activiteiten die gevolgen kunnen hebben voor de fysieke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een eerste overleg</text:p>
                </table:table-cell>
                <table:table-cell table:style-name="cell_frame_all" table:number-rows-spanned="1" table:number-columns-spanned="1">
                  <text:p text:style-name="table_al">€ 796,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39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per in te schakelen (externe) adviseur</text:p>
                </table:table-cell>
                <table:table-cell table:style-name="cell_frame_all" table:number-rows-spanned="1" table:number-columns-spanned="1">
                  <text:p text:style-name="table_al">€ 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voor het in behandeling nemen van een conceptverzoek voor een omgevingsvergunning voor een bouwactiviteit die niet vergunningplichtig blijkt, bedraagt:</text:p>
                </table:table-cell>
                <table:table-cell table:style-name="cell_frame_all" table:number-rows-spanned="1" table:number-columns-spanned="1">
                  <text:p text:style-name="table_al">€ 1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voor het in behandeling nemen van een conceptverzoek wordt in voorkomend geval verhoogd met het tarief voor één of meer modaliteiten bedoel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5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0,875% van de bouwkosten met een minimum van € 35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0,770% van de bouwkosten met een minimum van € 1.7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0,735% van de bouwkosten met een minimum van € 3.8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0,700% van de bouwkosten met een minimum van € 7.3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 Omgevingsplanactiviteit (OPA):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500 bedragen:</text:p>
                </table:table-cell>
                <table:table-cell table:style-name="cell_frame_all" table:number-rows-spanned="1" table:number-columns-spanned="1">
                  <text:p text:style-name="table_al">€ 12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1.500 tot € 5.000 bedragen:</text:p>
                </table:table-cell>
                <table:table-cell table:style-name="cell_frame_all" table:number-rows-spanned="1" table:number-columns-spanned="1">
                  <text:p text:style-name="table_al">€ 239,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 tot € 10.000 bedragen:</text:p>
                </table:table-cell>
                <table:table-cell table:style-name="cell_frame_all" table:number-rows-spanned="1" table:number-columns-spanned="1">
                  <text:p text:style-name="table_al">€ 35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 tot € 200.000 bedragen, 1,625% van de bouwkosten met een minimum van € 35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 tot en met € 500.000 bedragen, 1,430% van de bouwkosten met een minimum van € 3.2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 tot en met € 1.000.000 bedragen, 1,365% van de bouwkosten met een minimum van € 7.1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boven de € 1.000.000 bedragen, 1,300% van de bouwkosten met een minimum van € 13.7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binnenplanse omgevingsplanactiviteit bij wijzigingsbevoegdheid of uitwerkingsplicht, geldt het tarief zoals onder 2.6.1 vermeld, verhoogd met:</text:p>
                </table:table-cell>
                <table:table-cell table:style-name="cell_frame_all" table:number-rows-spanned="1" table:number-columns-spanned="1">
                  <text:p text:style-name="table_al">€ 242,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e tarieven uit artikel 2.6.1 zijn van overeenkomstige toepassing als de aanvraag een buitenplanse omgevingsplanactiviteit (BOPA)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bouwkosten tot € 100.000,00</text:p>
                </table:table-cell>
                <table:table-cell table:style-name="cell_frame_all" table:number-rows-spanned="1" table:number-columns-spanned="1">
                  <text:p text:style-name="table_al">€ 572,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ouwkosten vanaf € 100.000,00 tot € 500.000,00</text:p>
                </table:table-cell>
                <table:table-cell table:style-name="cell_frame_all" table:number-rows-spanned="1" table:number-columns-spanned="1">
                  <text:p text:style-name="table_al">€ 1.745,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bouwkosten vanaf € 500.000,00</text:p>
                </table:table-cell>
                <table:table-cell table:style-name="cell_frame_all" table:number-rows-spanned="1" table:number-columns-spanned="1">
                  <text:p text:style-name="table_al">€ 3.593,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8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8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745,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voor een binnenplanse omgevingsplanactiviteit of bij toepassing van hoofdstuk 3 van de ‘Erfgoedverordening 2012 Gemeente Koggenland’ in samenhang met artikel 22.8 van de Omgevingswet en artikel 2.1a van het Omgevings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1.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1.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2.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2.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3.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3.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98,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2012 Gemeente Koggenland’ is aangewezen respectievelijk waarop, voordat het is aangewezen, die verordening van overeenkomstige toepassing is. De vorige volzin is van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1</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3.2</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de ‘Erfgoedverordening 2012 Gemeente Koggenland’ met artikel 22.8 van de Omgevingswet en artikel 2.1a van het Omgevingsbeslui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7,9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Opbreken en gr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775,95</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2:56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8,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de standplaatsvergunning een geldigheidsduur heeft tot één maand</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de standplaatsvergunning een geldigheidsduur heeft van langer dan één maand, voor iedere extra kalandermaand dan wel een deel daarv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de standplaatsvergunning een geldigheidsduur heeft van één dag</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9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32,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Onverminderd het bepaalde in de andere artikelen van dit hoofdstuk worden de op grond van de paragrafen 2.3 tot en met 2.8 verschuldigde leges verhoogd voor het in behandeling nemen van aanvullende gegevens die worden ingediend nadat de aanvraag om een omgevingsvergunning bedoeld in artikel 2.2, aanhef en onderdeel b, in behandeling is genomen met:</text:p>
                </table:table-cell>
                <table:table-cell table:style-name="cell_frame_all" table:number-rows-spanned="1" table:number-columns-spanned="1">
                  <text:p text:style-name="table_al">€ 48,5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3.594,35</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94,00</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858,8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858,8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79,7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Onverminderd het bepaalde in de andere artikelen van dit hoofdstuk bedraagt het tarief, als een daartoe aangewezen bestuursorgaan, ambtelijke intaketafel of andere instantie advies moet uitbrengen over de aanvraag om een omgevingsvergunning of een ander besluit op grond van de Omgev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53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een advies van de ambtelijke intaketaf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2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vies bij bouwsom vanaf € 20.000,</text:p>
                  <text:p text:style-name="table_al">percentage bouwsom:</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zonder bouwsom; op basis van tijd, omrekening naar commissietarief per uur:</text:p>
                </table:table-cell>
                <table:table-cell table:style-name="cell_frame_all" table:number-rows-spanned="1" table:number-columns-spanned="1"/>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1.37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rting op adviestarief bij vooroverle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0.3</text:p>
                </table:table-cell>
                <table:table-cell table:style-name="cell_frame_all" table:number-rows-spanned="1" table:number-columns-spanned="1">
                  <text:p text:style-name="table_al">indien met betrekking tot het vooroverleg en/of de beoordeling van de conceptaanvraag een advies nodig is van de adviescommissie ruimtelijke kwaliteit, wordt het tarief voorafgaand aan het in behandeling nemen daarvan verhoogd met het bedrag zoals door de adviescommissie voor ruimtelijke kwaliteit in rekening wordt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dvies bij bouwsom tot € 20.000:</text:p>
                </table:table-cell>
                <table:table-cell table:style-name="cell_frame_all" table:number-rows-spanned="1" table:number-columns-spanned="1">
                  <text:p text:style-name="table_al">€ 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dvies bij bouwsom vanaf € 20.000,</text:p>
                  <text:p text:style-name="table_al">percentage bouwsom:</text:p>
                </table:table-cell>
                <table:table-cell table:style-name="cell_frame_all" table:number-rows-spanned="1" table:number-columns-spanned="1"/>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dvies zonder bouwsom; o.b.v. tijd, omrekening naar commissietarief per uur:</text:p>
                </table:table-cell>
                <table:table-cell table:style-name="cell_frame_all" table:number-rows-spanned="1" table:number-columns-spanned="1"/>
                <table:table-cell table:style-name="cell_frame_all" table:number-rows-spanned="1" table:number-columns-spanned="1">
                  <text:p text:style-name="table_al">€ 4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ximum tarief per behandeld bouwplan:</text:p>
                </table:table-cell>
                <table:table-cell table:style-name="cell_frame_all" table:number-rows-spanned="1" table:number-columns-spanned="1">
                  <text:p text:style-name="table_al">€ 2.7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orting op adviestarief bij vooroverleg:</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0.4</text:p>
                </table:table-cell>
                <table:table-cell table:style-name="cell_frame_all" table:number-rows-spanned="1" table:number-columns-spanned="1">
                  <text:p text:style-name="table_al">voor een advies in andere gevallen dan bedoeld in de artikelen 2.50.1 tot en met 2.50.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5</text:p>
                </table:table-cell>
                <table:table-cell table:style-name="cell_frame_all" table:number-rows-spanned="1" table:number-columns-spanned="1">
                  <text:p text:style-name="table_al">Als een begroting als bedoeld in artikel 2.50.4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0.6</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artikelen 2.5 en 2.6 bedraagt het tarief, indien krachtens wettelijk voorschrift voor de in dat onderdeel bedoelde aanvraag een advies van de agrarische commissie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advies bestaande bedrijven</text:p>
                </table:table-cell>
                <table:table-cell table:style-name="cell_frame_all" table:number-rows-spanned="1" table:number-columns-spanned="1">
                  <text:p text:style-name="table_al">€ 1.179,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zake nieuwe vestigingen en/of beoordeling van een bedrijfsplan</text:p>
                </table:table-cell>
                <table:table-cell table:style-name="cell_frame_all" table:number-rows-spanned="1" table:number-columns-spanned="1">
                  <text:p text:style-name="table_al">€ 1.39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aarbij de agrarische commissie wordt verzocht ook uitspraken van een commissie voor bewaar en beroep en/of gerechtelijke uitspraken te betrekken</text:p>
                </table:table-cell>
                <table:table-cell table:style-name="cell_frame_all" table:number-rows-spanned="1" table:number-columns-spanned="1">
                  <text:p text:style-name="table_al">€ 1.464,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38,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815,0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concept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ze in paragraaf 2.2, artikel 2.4, eerste en tweede lid voor het conceptverzoek geheven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conceptverzoek betrekking h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conceptverzoek of, als het conceptverzoek volgens afspraak leidt tot een kennisgeving aan de aanvrager, na de dagtekening van de kennisgev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ij de toepassing van artikel 2.52 blijft voor het in behandeling nemen van de aanvraag om de omgevingsvergunning in ieder geval verschuldigd:</text:p>
                </table:table-cell>
                <table:table-cell table:style-name="cell_frame_all" table:number-rows-spanned="1" table:number-columns-spanned="1">
                  <text:p text:style-name="table_al">€ 398,20</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3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 </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 weken na de indiening van de aanvraag: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90,00 wordt niet teruggegev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ot het verkrijgen van een ontheffing van het sluitingsuur</text:p>
                </table:table-cell>
                <table:table-cell table:style-name="cell_frame_all" table:number-rows-spanned="1" table:number-columns-spanned="1">
                  <text:p text:style-name="table_al">€ 25,2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44,0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31,55</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t het verkrijgen van een wijziging van een aanhangsel zoals artikel 29 lid 2 Drank en Horecawe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 om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categorie regulier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categorie aandacht / risico per evenement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categorie aandacht/ risico bij een aanvraag meerdere jaren (max.3)</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m een standplaatsvergunning op of aan de openbare weg of openbare grond met de bedoeling goederen of waar te verkopen of te verhuren:</text:p>
                </table:table-cell>
                <table:table-cell table:style-name="cell_frame_all" table:number-rows-spanned="1" table:number-columns-spanned="1">
                  <text:p text:style-name="table_al">€ 63,15</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124,6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 tot registratie in het Landelijk Register Kinderopvang van gastouder (ongeacht TKA en/of TKB inspectie; ongeacht de opvang plaatsvindt op adres van gastouder of vraagouder</text:p>
                </table:table-cell>
                <table:table-cell table:style-name="cell_frame_all" table:number-rows-spanned="1" table:number-columns-spanned="1">
                  <text:p text:style-name="table_al">€ 274,25</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tot registratie in het Landelijk Register Kinderopvang van gastouderbureau, kinderdagverblijf of buitenschoolse opvang</text:p>
                </table:table-cell>
                <table:table-cell table:style-name="cell_frame_all" table:number-rows-spanned="1" table:number-columns-spanned="1">
                  <text:p text:style-name="table_al">€ 685,6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51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1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K2400215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1-15</meta:user-defined>
    <meta:user-defined meta:name="DCTERMS.W3CDTF/OVERHEIDop.jaargang">2024</meta:user-defined>
    <meta:user-defined meta:name="OVERHEIDop.publicationIssue">481513</meta:user-defined>
    <meta:user-defined meta:name="OVERHEIDop.betreftRegeling">CVDR726711_1</meta:user-defined>
    <meta:user-defined meta:name="xs:date/OVERHEIDop.startdatum">2024-11-16</meta:user-defined>
    <meta:user-defined meta:name="OVERHEIDop.GmbID/DC.identifier">gmb-2024-481513</meta:user-defined>
    <meta:user-defined meta:name="OVERHEIDop.versieInformatie"/>
  </office:meta>
</office:document-meta>
</file>