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Langehorst 2b, ong. en Aaldonksestraat ong. Ven-Zelderheide”</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omgevingsplan “Langehorst 2b, ong. en Aaldonksestraat ong. Ven-Zelderheide” ontvangen. Het plan gaat over het beëindigen van een intensieve veehouderij en middels pilot-VAB het realiseren van twee bouwtitels. </text:p>
            <text:p text:style-name="tussenkopcur">Inzage en indienen van een zienswijze</text:p>
            <text:p text:style-name="common-al">Het ontwerp omgevingsplan ‘Langehorst 2b, ong. en Aaldonksestraat ong. Ven-Zelderheide’ met bijbehorende stukken ligt met ingang van donderdag 21 november 2024 gedurende zes weken voor eenieder ter inzage in het gemeentekantoor van Gennep. Voor inzage buiten de openingstijden kunt u een afspraak maken via (0485) 494141.</text:p>
            <text:p text:style-name="common-al">Daarnaast is het ontwerp omgevingsplan met bijbehorende stukken raadpleegbaar en beschikbaar op: www.omgevingswet.overheid.nl/regels-op-de-kaart met identificatienummer:</text:p>
            <text:p text:style-name="common-al">NL.IMRO.0907.TI22DAaldlang2bBUI-ON01</text:p>
            <text:p text:style-name="common-al">Gedurende de periode van terinzagelegging (dus tot en met vrijdag 3 januari 2025) kan eenieder een zienswijze indienen over het ontwerp omgevingsplan.</text:p>
            <text:p text:style-name="common-al">Een schriftelijke zienswijze moet worden gericht aan de gemeenteraad van Gennep, t.a.v. Burgemeester en Wethouders van Gennep, Postbus 9003, 6590 HD Gennep, onder vermelding van “zienswijze ontwerp omgevingsplan Langehorst 2b, ong. en Aaldonksestraat ong. Ven-Zelderheide”.</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19 november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15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DAaldlang2bBUI-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ntwerp omgevingsplan “Langehorst 2b, ong. en Aaldonksestraat ong. Ven-Zelderheide”</meta:user-defined>
    <meta:user-defined meta:name="DCTERMS.W3CDTF/DCTERMS.available">2024-11-19</meta:user-defined>
    <meta:user-defined meta:name="DCTERMS.W3CDTF/OVERHEIDop.jaargang">2024</meta:user-defined>
    <meta:user-defined meta:name="OVERHEIDop.publicationIssue">481512</meta:user-defined>
    <meta:user-defined meta:name="OVERHEIDop.GmbID/DC.identifier">gmb-2024-481512</meta:user-defined>
    <meta:user-defined meta:name="OVERHEIDop.versieInformatie"/>
  </office:meta>
</office:document-meta>
</file>