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zijdig parkeerverbod Doornepol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Doornepol te Zaltbommel gelegen is;</text:p>
            <text:p text:style-name="context.al">- het betreffende gebied in beheer is bij de gemeente Zaltbommel waardoor de gemeente derhalve bevoegd is tot het nemen van het verkeersbesluit;</text:p>
            <text:p text:style-name="context.al">- er momenteel regelmatig voertuigen en vrachtwagens worden geparkeerd op de rijbaan van de Doornepol;</text:p>
            <text:p text:style-name="context.al">- er geen noodzaak bestaat om het parkeren van vrachtverkeer te faciliteren op de rijbaan van de Doornepol; </text:p>
            <text:p text:style-name="context.al">- de geparkeerde vrachtwagens het zicht ontnemen van het tegemoetkomende verkeer of het verkeer wat de uitritten van de bedrijven verlaat en tevens de toegankelijkheid ondermijnen;</text:p>
            <text:p text:style-name="context.al">- het voor de verkeersveiligheid in het algemeen van belang is dat de Doornepol aan 2 zijden wordt voorzien van een parkeerverbod.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p>
            <text:p text:style-name="context.al">
            <text:span text:style-name="nadrukvet"/>
          </text:p>
            <text:p text:style-name="context.al">
            <text:span text:style-name="nadrukvet">Besluiten :</text:span>
          </text:p>
            <text:p text:style-name="context.al">- een tweezijdig parkeerverbod in te stellen in de Doornepol te Zaltbommel door middel van het plaatsen van de borden E01 aan beide zijden van de weg, zonder tijdsduurbeperking. </text:p>
            <text:p text:style-name="context.al"/>
            <text:p text:style-name="context.al">Aldus vastgesteld door burgemeester en wethouders van de gemeente Zaltbommel op 29 januari 2024 </text:p>
            <text:p text:style-name="context.al"/>
            <text:p text:style-name="context.al">Burgemeester en wethouders van Zaltbommel, </text:p>
            <text:p text:style-name="context.al">Namens deze, </text:p>
            <text:p text:style-name="context.al"/>
            <text:p text:style-name="context.al">J. (Jos) van Hout</text:p>
            <text:p text:style-name="context.al">afdelingshoofd Realisatie en Beheer (a.i.)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1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verbof tweezijdig - Doorepol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Instellen tweezijdig parkeerverbod Doornepol te Zaltbommel</meta:user-defined>
    <meta:user-defined meta:name="DCTERMS.W3CDTF/DCTERMS.available">2024-01-31</meta:user-defined>
    <meta:user-defined meta:name="DCTERMS.W3CDTF/OVERHEIDop.jaargang">2024</meta:user-defined>
    <meta:user-defined meta:name="OVERHEIDop.publicationIssue">48150</meta:user-defined>
    <meta:user-defined meta:name="OVERHEIDop.GmbID/DC.identifier">gmb-2024-48150</meta:user-defined>
    <meta:user-defined meta:name="OVERHEIDop.versieInformatie"/>
  </office:meta>
</office:document-meta>
</file>