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imswerderweg 56, 8862 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imswerderweg 56, 8862 TS te Harlingen, het plaatsen van reclame, technische installaties en winkelwagen stalling,Z2024-00731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14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31</meta:user-defined>
    <meta:user-defined meta:name="DCTERMS.abstract">Betreft: Beschikking verlenging beslistermijn op locatie Kimswerderweg 56, 8862 TS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imswerderweg 56, 8862 TS te Harlin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99</meta:user-defined>
    <meta:user-defined meta:name="OVERHEIDop.GmbID/DC.identifier">gmb-2024-481499</meta:user-defined>
    <meta:user-defined meta:name="OVERHEIDop.versieInformatie"/>
  </office:meta>
</office:document-meta>
</file>