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5 oktober 2024 gelezen en neemt de onderbouwing daarvan over, en gelet op artikel 229 van de Gemeentewet;</text:p>
            <text:p text:style-name="al"/>
            <text:p text:style-name="al">BESLUIT vast te stellen de </text:p>
            <text:p text:style-name="al"/>
            <text:p text:style-name="al">
            <text:span text:style-name="nadrukvet">Verordening op de heffing en de invordering van Lijkbezorgingsrech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en Avenhorn, Berkhout, Grosthuizen, Hensbroek, Obdam, Oudendijk en Ursem;</text:p>
              </text:list-item>
              <text:list-item text:style-override="id1-3-2-2-1-3-2">
                <text:number>2.</text:number>
                <text:p text:style-name="al">algemeen graf: een graf bij de gemeente in beheer waarin aan een ieder gelegenheid wordt geboden tot het doen begraven van lijken van 12 jaar en ouder;</text:p>
              </text:list-item>
              <text:list-item text:style-override="id1-3-2-2-1-3-3">
                <text:number>3.</text:number>
                <text:p text:style-name="al">algemeen kindergraf: een graf bij de gemeente in beheer waarin aan een ieder gelegenheid wordt geboden tot het doen begraven van lijken van personen jonger dan 12 jaar;</text:p>
              </text:list-item>
              <text:list-item text:style-override="id1-3-2-2-1-3-4">
                <text:number>4.</text:number>
                <text:p text:style-name="al">huur graf: een graf, grafkelder daaronder begrepen, waarvoor aan een natuurlijk of rechtspersoon, voor bepaalde tijd, het uitsluitend recht is verleend tot:</text:p>
                <text:list text:style-name="id1-3-2-2-1-3-4-3">
                  <text:list-item text:style-override="id1-3-2-2-1-3-4-3-1">
                    <text:number>-</text:number>
                    <text:p text:style-name="al">het doen begraven en begraven houden van lijken van 12 jaar en ouder;</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5.</text:number>
                <text:p text:style-name="al">huur kindergraf: een graf, grafkelder daaronder begrepen, waarvoor aan een natuurlijk of rechtspersoon, voor bepaalde tijd, het uitsluitend recht is verleend tot:</text:p>
                <text:list text:style-name="id1-3-2-2-1-3-5-3">
                  <text:list-item text:style-override="id1-3-2-2-1-3-5-3-1">
                    <text:number>-</text:number>
                    <text:p text:style-name="al">het doen begraven en begraven houden van personen van personen jonger dan 12 jaar;</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6.</text:number>
                <text:p text:style-name="al">huur urnengraf: een graf, grafkelder daaronder begrepen, waarvoor aan een natuurlijk of rechtspersoon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3 en 4.4 van de tarieventabel, worden geheven bij wege van aanslag.</text:p>
              </text:list-item>
              <text:list-item text:style-override="id1-3-2-2-7-3">
                <text:number>2.</text:number>
                <text:p text:style-name="al">Andere rechten als die bedoeld in hoofdstuk 4.3 en 4.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3 en 4.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3 en 4.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3 en 4.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de ‘Verordening lijkbezorgingsrechten 2025’.</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text:name="bijlage_id1-3-2-4" text:style-name="bijlage">
          <text:p text:style-name="bijlage_top"/>
          <text:p text:style-name="hoofdstuk_kop"><text:span text:style-name="label"/> <text:span text:style-name="nr"/> Tarieventabel behorende bij de Verordening lijkbezorgingsrechten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Tarieventabel behorende bij de Verordening lijkbezorgingsrechten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grafkel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795,3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urnengraf ondergronds of kindergraf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 989,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urnengraf bovengronds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  1.393,05</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10 jaar wordt een recht geheven ge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helft van het bedrag dat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artikel wordt 1.2.2 gelijk gesteld dan aan 1.2.1</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20 jaar wordt een recht geheven ge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het bedrag dat wordt geheven voor het verle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artikel wordt 1.2.2 gelijk gesteld dan aan 1.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 708,5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 708,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 € 263,3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 € 263,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 574,5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 574,5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recht, bedoeld in 2.1, 2.2 en 2.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100%</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en, zondagen en algemeen erkende feest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 247,35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ie 2.5.) het recht a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3.1. verhoogd met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en geplaatst houden van een grafkelder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  1.643,8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en geplaatst houden van een grafbedekking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 191,55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191,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delen van de begraafplaats, wordt geheven per grafruimte per jaar:</text:p>
                </table:table-cell>
                <table:table-cell table:style-name="entry" table:number-rows-spanned="1" table:number-columns-spanned="1">
                  <text:p text:style-name="table_al">€ 89,30</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De rechten als bedoeld in onderdeel 4.3 kunnen worden afgekocht: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20 jaar door voldoening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m ineens van:</text:p>
                </table:table-cell>
                <table:table-cell table:style-name="entry" table:number-rows-spanned="1" table:number-columns-spanned="1">
                  <text:p text:style-name="table_al">€ 1.499,6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lengen van de afkoop zoals bedoeld in artikel 4.4 met 10 jaar:</text:p>
                </table:table-cell>
                <table:table-cell table:style-name="entry" table:number-rows-spanned="1" table:number-columns-spanned="1">
                  <text:p text:style-name="table_al">€ 749,75</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lengen van de afkoop zoals bedoeld in artikel 4.4 met 20 jaar:</text:p>
                </table:table-cell>
                <table:table-cell table:style-name="entry" table:number-rows-spanned="1" table:number-columns-spanned="1">
                  <text:p text:style-name="table_al">€ 1.499,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rechten als bedoeld in onderdeel 4.3 m.b.t. algemene 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 12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schrijven en overboeken van eigen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 7,9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inschrijven en overboeken van huur urnen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7,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rui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702,2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 702,20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na opgraven weer begraven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 graf wordt geheven</text:p>
                </table:table-cell>
                <table:table-cell table:style-name="entry" table:number-rows-spanned="1" table:number-columns-spanned="1">
                  <text:p text:style-name="table_al"> €  1.795,35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199,45 </text:p>
                </table:table-cell>
              </table:table-row>
              <table:table-row table:style-name="row">
                <table:table-cell table:style-name="entry" table:number-rows-spanned="1" table:number-columns-spanned="1">
                  <text:p text:style-name="table_al">7.4.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 127,70 </text:p>
                </table:table-cell>
              </table:table-row>
              <table:table-row table:style-name="row">
                <table:table-cell table:style-name="entry" table:number-rows-spanned="1" table:number-columns-spanned="1">
                  <text:p text:style-name="table_al">7.4.3 </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199,45 </text:p>
                </table:table-cell>
              </table:table-row>
              <table:table-row table:style-name="row">
                <table:table-cell table:style-name="entry" table:number-rows-spanned="1" table:number-columns-spanned="1">
                  <text:p text:style-name="table_al">7.4.4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95,75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 € 534,65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 €  1.64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 39,85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touwen</text:p>
                </table:table-cell>
                <table:table-cell table:style-name="entry" table:number-rows-spanned="1" table:number-columns-spanned="1">
                  <text:p text:style-name="table_al"> € 21,55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4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K2400215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1-15</meta:user-defined>
    <meta:user-defined meta:name="DCTERMS.W3CDTF/OVERHEIDop.jaargang">2024</meta:user-defined>
    <meta:user-defined meta:name="OVERHEIDop.publicationIssue">481496</meta:user-defined>
    <meta:user-defined meta:name="OVERHEIDop.betreftRegeling">CVDR726707_1</meta:user-defined>
    <meta:user-defined meta:name="xs:date/OVERHEIDop.startdatum">2024-11-16</meta:user-defined>
    <meta:user-defined meta:name="OVERHEIDop.GmbID/DC.identifier">gmb-2024-481496</meta:user-defined>
    <meta:user-defined meta:name="OVERHEIDop.versieInformatie"/>
  </office:meta>
</office:document-meta>
</file>