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7-2-1">
      <text:list-level-style-bullet text:bullet-char="-" text:level="1">
        <style:list-level-properties text:min-label-width="10mm"/>
      </text:list-level-style-bullet>
    </text:list-style>
    <text:list-style style:name="id1-3-2-4-21-1-4-7-2-1-1">
      <text:list-level-style-bullet text:bullet-char="-" text:level="1">
        <style:list-level-properties text:min-label-width="10mm"/>
      </text:list-level-style-bullet>
    </text:list-style>
    <text:list-style style:name="id1-3-2-4-21-1-4-8-2-1">
      <text:list-level-style-bullet text:bullet-char="-" text:level="1">
        <style:list-level-properties text:min-label-width="10mm"/>
      </text:list-level-style-bullet>
    </text:list-style>
    <text:list-style style:name="id1-3-2-4-21-1-4-8-2-1-1">
      <text:list-level-style-bullet text:bullet-char="-" text:level="1">
        <style:list-level-properties text:min-label-width="10mm"/>
      </text:list-level-style-bullet>
    </text:list-style>
    <text:list-style style:name="id1-3-2-4-21-1-4-10-2-1">
      <text:list-level-style-bullet text:bullet-char="-" text:level="1">
        <style:list-level-properties text:min-label-width="10mm"/>
      </text:list-level-style-bullet>
    </text:list-style>
    <text:list-style style:name="id1-3-2-4-21-1-4-10-2-1-1">
      <text:list-level-style-bullet text:bullet-char="-" text:level="1">
        <style:list-level-properties text:min-label-width="10mm"/>
      </text:list-level-style-bullet>
    </text:list-style>
    <text:list-style style:name="id1-3-2-4-21-1-4-12-2-1">
      <text:list-level-style-bullet text:bullet-char="-" text:level="1">
        <style:list-level-properties text:min-label-width="10mm"/>
      </text:list-level-style-bullet>
    </text:list-style>
    <text:list-style style:name="id1-3-2-4-21-1-4-12-2-1-1">
      <text:list-level-style-bullet text:bullet-char="-" text:level="1">
        <style:list-level-properties text:min-label-width="10mm"/>
      </text:list-level-style-bullet>
    </text:list-style>
    <text:list-style style:name="id1-3-2-4-21-1-4-13-2-1">
      <text:list-level-style-bullet text:bullet-char="-" text:level="1">
        <style:list-level-properties text:min-label-width="10mm"/>
      </text:list-level-style-bullet>
    </text:list-style>
    <text:list-style style:name="id1-3-2-4-21-1-4-13-2-1-1">
      <text:list-level-style-bullet text:bullet-char="-" text:level="1">
        <style:list-level-properties text:min-label-width="10mm"/>
      </text:list-level-style-bullet>
    </text:list-style>
    <text:list-style style:name="id1-3-2-4-21-1-4-15-2-1">
      <text:list-level-style-bullet text:bullet-char="-" text:level="1">
        <style:list-level-properties text:min-label-width="10mm"/>
      </text:list-level-style-bullet>
    </text:list-style>
    <text:list-style style:name="id1-3-2-4-21-1-4-15-2-1-1">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0-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4-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4-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4-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4-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text:list-style style:name="id1-3-2-4-35-1-5-8-2-2">
      <text:list-level-style-bullet text:bullet-char="-" text:level="1">
        <style:list-level-properties text:min-label-width="10mm"/>
      </text:list-level-style-bullet>
    </text:list-style>
    <text:list-style style:name="id1-3-2-4-35-1-5-8-2-2-1">
      <text:list-level-style-bullet text:bullet-char="-" text:level="1">
        <style:list-level-properties text:min-label-width="10mm"/>
      </text:list-level-style-bullet>
    </text:list-style>
    <text:list-style style:name="id1-3-2-4-35-1-5-8-2-2-2">
      <text:list-level-style-bullet text:bullet-char="-" text:level="1">
        <style:list-level-properties text:min-label-width="10mm"/>
      </text:list-level-style-bullet>
    </text:list-style>
    <text:list-style style:name="id1-3-2-4-35-1-5-8-2-2-3">
      <text:list-level-style-bullet text:bullet-char="-" text:level="1">
        <style:list-level-properties text:min-label-width="10mm"/>
      </text:list-level-style-bullet>
    </text:list-style>
    <text:list-style style:name="id1-3-2-4-35-1-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5-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5-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5-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5-1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5-1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5-2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5-2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5-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1-5-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text:list-style style:name="id1-3-2-4-41-1-5-3-2-1">
      <text:list-level-style-bullet text:bullet-char="•" text:level="1">
        <style:list-level-properties text:min-label-width="10mm"/>
      </text:list-level-style-bullet>
    </text:list-style>
    <text:list-style style:name="id1-3-2-4-41-1-5-3-2-1-1">
      <text:list-level-style-bullet text:bullet-char="•" text:level="1">
        <style:list-level-properties text:min-label-width="10mm"/>
      </text:list-level-style-bullet>
    </text:list-style>
    <text:list-style style:name="id1-3-2-4-41-1-5-5-1-1">
      <text:list-level-style-bullet text:bullet-char="•" text:level="1">
        <style:list-level-properties text:min-label-width="10mm"/>
      </text:list-level-style-bullet>
    </text:list-style>
    <text:list-style style:name="id1-3-2-4-41-1-5-5-1-1-1">
      <text:list-level-style-bullet text:bullet-char="•" text:level="1">
        <style:list-level-properties text:min-label-width="10mm"/>
      </text:list-level-style-bullet>
    </text:list-style>
    <text:list-style style:name="id1-3-2-4-41-1-5-6-1-1">
      <text:list-level-style-bullet text:bullet-char="•" text:level="1">
        <style:list-level-properties text:min-label-width="10mm"/>
      </text:list-level-style-bullet>
    </text:list-style>
    <text:list-style style:name="id1-3-2-4-41-1-5-6-1-1-1">
      <text:list-level-style-bullet text:bullet-char="•" text:level="1">
        <style:list-level-properties text:min-label-width="10mm"/>
      </text:list-level-style-bullet>
    </text:list-style>
    <text:list-style style:name="id1-3-2-4-41-1-5-11-1-1">
      <text:list-level-style-bullet text:bullet-char="•" text:level="1">
        <style:list-level-properties text:min-label-width="10mm"/>
      </text:list-level-style-bullet>
    </text:list-style>
    <text:list-style style:name="id1-3-2-4-41-1-5-11-1-1-1">
      <text:list-level-style-bullet text:bullet-char="•" text:level="1">
        <style:list-level-properties text:min-label-width="10mm"/>
      </text:list-level-style-bullet>
    </text:list-style>
    <text:list-style style:name="id1-3-2-4-41-1-5-12-1-1">
      <text:list-level-style-bullet style:num-suffix="" text:bullet-char="​" text:level="1">
        <style:list-level-properties text:min-label-width="10mm"/>
      </text:list-level-style-bullet>
    </text:list-style>
    <text:list-style style:name="id1-3-2-4-41-1-5-12-1-1-1">
      <text:list-level-style-bullet style:num-suffix="" text:bullet-char="​" text:level="1">
        <style:list-level-properties text:min-label-width="10mm"/>
      </text:list-level-style-bullet>
    </text:list-style>
    <text:list-style style:name="id1-3-2-4-41-1-5-13-1-1">
      <text:list-level-style-bullet text:bullet-char="•" text:level="1">
        <style:list-level-properties text:min-label-width="10mm"/>
      </text:list-level-style-bullet>
    </text:list-style>
    <text:list-style style:name="id1-3-2-4-41-1-5-13-1-1-1">
      <text:list-level-style-bullet text:bullet-char="•" text:level="1">
        <style:list-level-properties text:min-label-width="10mm"/>
      </text:list-level-style-bullet>
    </text:list-style>
    <text:list-style style:name="id1-3-2-4-41-1-5-14-1-1">
      <text:list-level-style-bullet text:bullet-char="•" text:level="1">
        <style:list-level-properties text:min-label-width="10mm"/>
      </text:list-level-style-bullet>
    </text:list-style>
    <text:list-style style:name="id1-3-2-4-41-1-5-14-1-1-1">
      <text:list-level-style-bullet text:bullet-char="•" text:level="1">
        <style:list-level-properties text:min-label-width="10mm"/>
      </text:list-level-style-bullet>
    </text:list-style>
    <text:list-style style:name="id1-3-2-4-41-1-5-20-2-2">
      <text:list-level-style-bullet text:bullet-char="•" text:level="1">
        <style:list-level-properties text:min-label-width="10mm"/>
      </text:list-level-style-bullet>
    </text:list-style>
    <text:list-style style:name="id1-3-2-4-41-1-5-20-2-2-1">
      <text:list-level-style-bullet text:bullet-char="•" text:level="1">
        <style:list-level-properties text:min-label-width="10mm"/>
      </text:list-level-style-bullet>
    </text:list-style>
    <text:list-style style:name="id1-3-2-4-41-1-5-20-2-2-2">
      <text:list-level-style-bullet text:bullet-char="•" text:level="1">
        <style:list-level-properties text:min-label-width="10mm"/>
      </text:list-level-style-bullet>
    </text:list-style>
    <text:list-style style:name="id1-3-2-4-41-1-5-20-2-2-3">
      <text:list-level-style-bullet text:bullet-char="•" text:level="1">
        <style:list-level-properties text:min-label-width="10mm"/>
      </text:list-level-style-bullet>
    </text:list-style>
    <text:list-style style:name="id1-3-2-4-41-1-5-20-2-2-4">
      <text:list-level-style-bullet text:bullet-char="•" text:level="1">
        <style:list-level-properties text:min-label-width="10mm"/>
      </text:list-level-style-bullet>
    </text:list-style>
    <text:list-style style:name="id1-3-2-4-41-1-5-20-2-2-5">
      <text:list-level-style-bullet text:bullet-char="•" text:level="1">
        <style:list-level-properties text:min-label-width="10mm"/>
      </text:list-level-style-bullet>
    </text:list-style>
    <text:list-style style:name="id1-3-2-4-41-1-5-20-2-2-6">
      <text:list-level-style-bullet text:bullet-char="•" text:level="1">
        <style:list-level-properties text:min-label-width="10mm"/>
      </text:list-level-style-bullet>
    </text:list-style>
    <text:list-style style:name="id1-3-2-4-41-1-5-20-2-2-7">
      <text:list-level-style-bullet text:bullet-char="•" text:level="1">
        <style:list-level-properties text:min-label-width="10mm"/>
      </text:list-level-style-bullet>
    </text:list-style>
    <text:list-style style:name="id1-3-2-4-41-1-5-20-2-2-8">
      <text:list-level-style-bullet text:bullet-char="•" text:level="1">
        <style:list-level-properties text:min-label-width="10mm"/>
      </text:list-level-style-bullet>
    </text:list-style>
    <text:list-style style:name="id1-3-2-4-41-1-5-20-2-2-9">
      <text:list-level-style-bullet text:bullet-char="•" text:level="1">
        <style:list-level-properties text:min-label-width="10mm"/>
      </text:list-level-style-bullet>
    </text:list-style>
    <text:list-style style:name="id1-3-2-4-41-1-5-20-2-2-10">
      <text:list-level-style-bullet text:bullet-char="•" text:level="1">
        <style:list-level-properties text:min-label-width="10mm"/>
      </text:list-level-style-bullet>
    </text:list-style>
    <text:list-style style:name="id1-3-2-4-41-1-5-20-2-2-11">
      <text:list-level-style-bullet text:bullet-char="•" text:level="1">
        <style:list-level-properties text:min-label-width="10mm"/>
      </text:list-level-style-bullet>
    </text:list-style>
    <text:list-style style:name="id1-3-2-4-41-1-5-20-2-2-12">
      <text:list-level-style-bullet text:bullet-char="•" text:level="1">
        <style:list-level-properties text:min-label-width="10mm"/>
      </text:list-level-style-bullet>
    </text:list-style>
    <text:list-style style:name="id1-3-2-4-41-1-5-20-2-2-13">
      <text:list-level-style-bullet text:bullet-char="•" text:level="1">
        <style:list-level-properties text:min-label-width="10mm"/>
      </text:list-level-style-bullet>
    </text:list-style>
    <text:list-style style:name="id1-3-2-4-41-1-5-20-2-2-14">
      <text:list-level-style-bullet text:bullet-char="•" text:level="1">
        <style:list-level-properties text:min-label-width="10mm"/>
      </text:list-level-style-bullet>
    </text:list-style>
    <text:list-style style:name="id1-3-2-4-41-1-5-20-2-2-15">
      <text:list-level-style-bullet text:bullet-char="•" text:level="1">
        <style:list-level-properties text:min-label-width="10mm"/>
      </text:list-level-style-bullet>
    </text:list-style>
    <text:list-style style:name="id1-3-2-4-41-1-5-20-2-2-16">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text:list-style style:name="id1-3-2-4-44-1-6-6-2-3">
      <text:list-level-style-bullet text:bullet-char="-" text:level="1">
        <style:list-level-properties text:min-label-width="10mm"/>
      </text:list-level-style-bullet>
    </text:list-style>
    <text:list-style style:name="id1-3-2-4-44-1-6-6-2-3-1">
      <text:list-level-style-bullet text:bullet-char="-" text:level="1">
        <style:list-level-properties text:min-label-width="10mm"/>
      </text:list-level-style-bullet>
    </text:list-style>
    <text:list-style style:name="id1-3-2-4-44-1-6-6-2-3-2">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text:list-style style:name="id1-3-2-4-47-1-4-8-1-2">
      <text:list-level-style-bullet text:bullet-char="-" text:level="1">
        <style:list-level-properties text:min-label-width="10mm"/>
      </text:list-level-style-bullet>
    </text:list-style>
    <text:list-style style:name="id1-3-2-4-47-1-4-8-1-2-1">
      <text:list-level-style-bullet text:bullet-char="-" text:level="1">
        <style:list-level-properties text:min-label-width="10mm"/>
      </text:list-level-style-bullet>
    </text:list-style>
    <text:list-style style:name="id1-3-2-4-47-1-4-8-1-2-2">
      <text:list-level-style-bullet text:bullet-char="-" text:level="1">
        <style:list-level-properties text:min-label-width="10mm"/>
      </text:list-level-style-bullet>
    </text:list-style>
    <text:list-style style:name="id1-3-2-4-47-1-4-8-1-2-3">
      <text:list-level-style-bullet text:bullet-char="-" text:level="1">
        <style:list-level-properties text:min-label-width="10mm"/>
      </text:list-level-style-bullet>
    </text:list-style>
    <text:list-style style:name="id1-3-2-4-47-1-4-8-1-2-4">
      <text:list-level-style-bullet text:bullet-char="-" text:level="1">
        <style:list-level-properties text:min-label-width="10mm"/>
      </text:list-level-style-bullet>
    </text:list-style>
    <text:list-style style:name="id1-3-2-4-47-1-4-9-2-1">
      <text:list-level-style-bullet text:bullet-char="-" text:level="1">
        <style:list-level-properties text:min-label-width="10mm"/>
      </text:list-level-style-bullet>
    </text:list-style>
    <text:list-style style:name="id1-3-2-4-47-1-4-9-2-1-1">
      <text:list-level-style-bullet text:bullet-char="-" text:level="1">
        <style:list-level-properties text:min-label-width="10mm"/>
      </text:list-level-style-bullet>
    </text:list-style>
    <text:list-style style:name="id1-3-2-4-47-1-4-10-2-1">
      <text:list-level-style-bullet text:bullet-char="-" text:level="1">
        <style:list-level-properties text:min-label-width="10mm"/>
      </text:list-level-style-bullet>
    </text:list-style>
    <text:list-style style:name="id1-3-2-4-47-1-4-10-2-1-1">
      <text:list-level-style-bullet text:bullet-char="-" text:level="1">
        <style:list-level-properties text:min-label-width="10mm"/>
      </text:list-level-style-bullet>
    </text:list-style>
    <text:list-style style:name="id1-3-2-4-47-1-4-11-2-1">
      <text:list-level-style-bullet text:bullet-char="-" text:level="1">
        <style:list-level-properties text:min-label-width="10mm"/>
      </text:list-level-style-bullet>
    </text:list-style>
    <text:list-style style:name="id1-3-2-4-47-1-4-11-2-1-1">
      <text:list-level-style-bullet text:bullet-char="-" text:level="1">
        <style:list-level-properties text:min-label-width="10mm"/>
      </text:list-level-style-bullet>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50-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4-1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4-2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4-2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4-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4-2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4-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1-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text:list-style style:name="id1-3-2-4-56-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59-1-8">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text:list-style style:name="id1-3-2-4-62-1-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4-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4-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4-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4-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4-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4-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4-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4-3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1-4-3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1-4-3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1-4-3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text:list-style style:name="id1-3-2-4-65-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Best;</text:p>
            <text:p text:style-name="al"/>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tot vaststelling van de Verordening op de heffing en invordering van leges 2025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e leges worden niet geheven voor 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3-4">
                <text:number>d.</text:number>
                <text:p text:style-name="al">de leges worden niet geheven voor het in behandeling nemen van aanvragen van verklaringen omtrent inkomen en vermogen;</text:p>
              </text:list-item>
              <text:list-item text:style-override="id1-3-2-2-4-3-5">
                <text:number>e.</text:number>
                <text:p text:style-name="al">de leges genoemd in de tarieventabel in artikel 1.22 worden niet geheven indien de hulp, met vergunning van het college van burgemeester en wethouders wordt verleend bij nasporingen, welke plaatshebben uitsluitend voor een wetenschappelijk doel of het algemeen bela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provinciale/ rijksregelgeving die in werking treedt binnen drie maanden na de officiële bekendmaking van de inwerkingtreding ervan in het Staatsblad of de Staatscourant en het de volgende paragraaf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6 (schriftelijke verstrekking uit de basisregistratie personen);</text:p>
                  </text:list-item>
                  <text:list-item text:style-override="id1-3-2-2-10-3-2-3-4">
                    <text:number>4.</text:number>
                    <text:p text:style-name="al">artikel 1.18 (verklaring omtrent het gedrag);</text:p>
                  </text:list-item>
                  <text:list-item text:style-override="id1-3-2-2-10-3-2-3-5">
                    <text:number>5.</text:number>
                    <text:p text:style-name="al">artikel 1.22 (wet op de kansspelen);</text:p>
                  </text:list-item>
                </text:list>
              </text:list-item>
              <text:list-item text:style-override="id1-3-2-2-10-3-3">
                <text:number>c.</text:number>
                <text:p text:style-name="al">gericht zijn op het aanpassen van een onvoorziene uitwerking van de legestarieven in hoofdstuk 2</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6 november 2023, nadien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ze verordening wordt aangehaald als ‘Legesverordening 2025’.</text:p>
              </text:list-item>
            </text:list>
          </text:section>
        </text:section>
        <text:section text:name="regeling-sluiting_id1-3-2-3" text:style-name="regeling-sluiting">
          <text:section text:name="ondertekening_id1-3-2-3-1">
            <text:p><text:span text:style-name="functie">Aldus besloten door de raad van Best in zijn vergadering van 11-11-2024</text:span></text:p>
            <text:p><text:span text:style-name="functie"/></text:p>
          </text:section>
          <text:section text:name="ondertekening_id1-3-2-3-2">
            <text:p><text:span text:style-name="functie"/></text:p>
            <text:p><text:span text:style-name="functie">Rian Swinkels-van de Laar </text:span></text:p>
            <text:p><text:span text:style-name="functie">raadsgriffier </text:span></text:p>
            <text:p><text:span text:style-name="functie"/></text:p>
          </text:section>
          <text:section text:name="ondertekening_id1-3-2-3-3">
            <text:p><text:span text:style-name="functie"/></text:p>
            <text:p><text:span text:style-name="functie">Hans Ubach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2025 - BL24-06827</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Artikel 1.1 Huwelijksvoltrekking of registratie partnerschap/ omzetting in trouwkamer</text:span>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of het omzetten van een geregistreerd partnerschap in een huwelijk, als daarbij gebruik wordt gemaakt van de trouwkame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8.00 en 17.00 uur</text:p>
                </table:table-cell>
                <table:table-cell table:style-name="cell_frame_all" table:number-rows-spanned="1" table:number-columns-spanned="1">
                  <text:p text:style-name="table_al">€ 43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na 17.00 uur en op zaterdag tussen 8.00 uur en 17.00 uur</text:p>
                </table:table-cell>
                <table:table-cell table:style-name="cell_frame_all" table:number-rows-spanned="1" table:number-columns-spanned="1">
                  <text:p text:style-name="table_al">€ 611,00</text:p>
                </table:table-cell>
              </table:table-row>
              <table:table-row table:style-name="row">
                <table:table-cell table:style-name="cell_frame_all" table:number-rows-spanned="1" table:number-columns-spanned="3">
                  <text:p text:style-name="table_al">
                    <text:span text:style-name="nadrukvet">Artikel 1.2 Huwelijksvoltrekking of registratie partnerschap/ omzetting in raadzaal</text:span>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of het omzetten van een geregistreerd partnerschap in een huwelijk, als daarbij gebruik wordt gemaakt van de raadzaal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8.00 en 17.00 uur</text:p>
                </table:table-cell>
                <table:table-cell table:style-name="cell_frame_all" table:number-rows-spanned="1" table:number-columns-spanned="1">
                  <text:p text:style-name="table_al">€ 54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na 17.00 uur en op zaterdag tussen 8.00 uur en 17.00 uur</text:p>
                </table:table-cell>
                <table:table-cell table:style-name="cell_frame_all" table:number-rows-spanned="1" table:number-columns-spanned="1">
                  <text:p text:style-name="table_al">€ 738,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omzetting op door B&amp;W vastgestelde externe locatie</text:span>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of het omzetten van een geregistreerd partnerschap in een huwelijk, als daarbij gebruik wordt gemaakt van een (door het college van B &amp; W aangewezen) externe locatie in Best ongeacht de dag of het tijdstip:</text:p>
                </table:table-cell>
                <table:table-cell table:style-name="cell_frame_all" table:number-rows-spanned="1" table:number-columns-spanned="1">
                  <text:p text:style-name="table_al">€ 432,20</text:p>
                </table:table-cell>
              </table:table-row>
              <table:table-row table:style-name="row">
                <table:table-cell table:style-name="cell_frame_all" table:number-rows-spanned="1" table:number-columns-spanned="3">
                  <text:p text:style-name="table_al">
                    <text:span text:style-name="nadrukvet">Artikel 1.4 Huwelijksvoltrekking of registratie partnerschap/ omzetting anders dan door B&amp;W vastgestelde externe locatie</text:span>
                  </text:p>
                </table:table-cell>
              </table:table-row>
              <table:table-row table:style-name="row">
                <table:table-cell table:style-name="cell_frame_all" table:number-rows-spanned="1" table:number-columns-spanned="2">
                  <text:p text:style-name="table_al">Het tarief bedraagt voor het in behandeling nemen van een aanvraag voor voltrekking van een huwelijk of registratie van een partnerschap of het omzetten van een geregistreerd partnerschap in een huwelijk op een zelfgekozen locatie, anders dan de externe locaties die het college van B &amp; W heeft vastgesteld:</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2">
                  <text:p text:style-name="table_al">Het tarief bedraagt voor het in behandeling nemen van een aanvraag om bij besluit een bij de rechtbank beëdigd buitengewoon ambtenaar van de burgerlijke stand aan te wijzen voor één dag:</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 voor elk daaraan besteed kwartier:</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partnerschap in een huwelijk te annuleren of te wijzigen:</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2">
                  <text:p text:style-name="table_al">Het tarief bedraagt voor het verstrekken van een trouwboekje of partnerschapboekje</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3">
                  <text:p text:style-name="table_al">
                    <text:span text:style-name="nadrukvet">Artikel 1.9 Naspeuringen registers burgerlijke stand</text:span>
                  </text:p>
                </table:table-cell>
              </table:table-row>
              <table:table-row table:style-name="row">
                <table:table-cell table:style-name="cell_frame_all" table:number-rows-spanned="1" table:number-columns-spanned="2">
                  <text:p text:style-name="table_al">Het tarief bedraagt voor het doen van naspeuringen in de registers van de burgerlijke stand, voor elk daaraan te besteden kwartier</text:p>
                </table:table-cell>
                <table:table-cell table:style-name="cell_frame_all" table:number-rows-spanned="1" table:number-columns-spanned="1">
                  <text:p text:style-name="table_al">€ 30,20</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Artikel 1.10 Paspoorten of andere reisdocumen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 (alsmede een tweede 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9-1-6-4-2-1">
                    <text:list-item text:style-override="id1-3-2-4-9-1-6-4-2-1-1">
                      <text:number>1.</text:number>
                      <text:p text:style-name="table_al">voor een persoon die op het moment van de aanvraag 18 jaar of ouder is:</text:p>
                    </text:list-item>
                  </text:list>
                </table:table-cell>
                <table:table-cell table:style-name="cell_frame_all" table:number-rows-spanned="1" table:number-columns-spanned="2">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9-1-6-5-2-1">
                    <text:list-item text:style-override="id1-3-2-4-9-1-6-5-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2">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 alsmede een tweede 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9-1-6-7-2-1">
                    <text:list-item text:style-override="id1-3-2-4-9-1-6-7-2-1-1">
                      <text:number>1.</text:number>
                      <text:p text:style-name="table_al">voor een persoon die op het moment van de aanvraag 18 jaar of ouder is:</text:p>
                    </text:list-item>
                  </text:list>
                </table:table-cell>
                <table:table-cell table:style-name="cell_frame_all" table:number-rows-spanned="1" table:number-columns-spanned="2">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9-1-6-8-2-1">
                    <text:list-item text:style-override="id1-3-2-4-9-1-6-8-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2">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9-1-6-10-2-1">
                    <text:list-item text:style-override="id1-3-2-4-9-1-6-10-2-1-1">
                      <text:number>1.</text:number>
                      <text:p text:style-name="table_al">voor een persoon die op het moment van de aanvraag 18 jaar of ouder is:</text:p>
                    </text:list-item>
                  </text:list>
                </table:table-cell>
                <table:table-cell table:style-name="cell_frame_all" table:number-rows-spanned="1" table:number-columns-spanned="2">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9-1-6-11-2-1">
                    <text:list-item text:style-override="id1-3-2-4-9-1-6-11-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2">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2">
                  <text:p text:style-name="table_al">€ 65,70;*</text:p>
                </table:table-cell>
              </table:table-row>
              <table:table-row table:style-name="row">
                <table:table-cell table:style-name="cell_frame_all" table:number-rows-spanned="1" table:number-columns-spanned="5">
                  <text:p text:style-name="table_al">
                    <text:span text:style-name="nadrukvet">Artikel 1.11 Nederlandse identiteitskaart</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9-1-6-16-2-1">
                    <text:list-item text:style-override="id1-3-2-4-9-1-6-16-2-1-1">
                      <text:number>1.</text:number>
                      <text:p text:style-name="table_al">voor een persoon die op het moment van de aanvraag 18 jaar of ouder is:</text:p>
                    </text:list-item>
                  </text:list>
                </table:table-cell>
                <table:table-cell table:style-name="cell_frame_all" table:number-rows-spanned="1" table:number-columns-spanned="2">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9-1-6-17-2-1">
                    <text:list-item text:style-override="id1-3-2-4-9-1-6-17-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2">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2">
                  <text:p text:style-name="table_al">€ 38,25;*</text:p>
                </table:table-cell>
              </table:table-row>
              <table:table-row table:style-name="row">
                <table:table-cell table:style-name="cell_frame_all" table:number-rows-spanned="1" table:number-columns-spanned="5">
                  <text:p text:style-name="table_al">
                    <text:span text:style-name="nadrukvet">Artikel 1.12 </text:span>
                    <text:span text:style-name="nadrukvet">Modalitei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2">
                  <text:p text:style-name="table_al">€ 59,10;*</text:p>
                </table:table-cell>
              </table:table-row>
            </table:table>
            <text:p text:style-name="table_bottom"/>
          </text:section>
          <text:p text:style-name="al">* Wettelijk vastgesteld tarief.</text:p>
          <text:p text:style-name="al"/>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Artikel 1.13 Rijbewijzen</text:span>
                  </text:p>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Het tarief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Wettelijk vastgesteld tarief</text:p>
          <text:p text:style-name="al"/>
          <text:p text:style-name="al">
          <text:span text:style-name="nadrukcur">Paragraaf 1.4 Verstrekkingen in het kader van de basisregistratie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e aan de balie worden aangevraagd en betaald, per verstrekk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e via de gemeentelijke website worden aangevraagd en betaald, per verstrekk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lke de aanvrager per post ontvangt, per verstrekking</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2">
                  <text:p text:style-name="table_al">
                    <text:span text:style-name="nadrukvet">Artikel 1.16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het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2">
                  <text:p text:style-name="table_al">
                    <text:span text:style-name="nadrukvet">Artikel 1.17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0,20</text:p>
                </table:table-cell>
              </table:table-row>
            </table:table>
            <text:p text:style-name="table_bottom"/>
          </text:section>
          <text:p text:style-name="al">* Dit is het maximumtarief.</text:p>
          <text:p text:style-name="al"/>
          <text:p text:style-name="al">
          <text:span text:style-name="nadrukcur">Paragraaf 1.5 Overige publieksza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8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1-4-7-2-1">
                    <text:list-item text:style-override="id1-3-2-4-21-1-4-7-2-1-1">
                      <text:number>-</text:number>
                      <text:p text:style-name="table_al">indien deze aan de balie worden aangevraagd en betaald, per verstrekking</text:p>
                    </text:list-item>
                  </text:list>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1-4-8-2-1">
                    <text:list-item text:style-override="id1-3-2-4-21-1-4-8-2-1-1">
                      <text:number>-</text:number>
                      <text:p text:style-name="table_al">indien deze via de gemeentelijke website worden aangevraagd en betaald, per verstrekking</text:p>
                    </text:list-item>
                  </text:list>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1-4-10-2-1">
                    <text:list-item text:style-override="id1-3-2-4-21-1-4-10-2-1-1">
                      <text:number>-</text:number>
                      <text:p text:style-name="table_al">indien deze aan de balie worden aangevraagd en betaald, per verstrekking</text:p>
                    </text:list-item>
                  </text:list>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1-4-12-2-1">
                    <text:list-item text:style-override="id1-3-2-4-21-1-4-12-2-1-1">
                      <text:number>-</text:number>
                      <text:p text:style-name="table_al">indien deze aan de balie worden aangevraagd en betaald, per verstrekking</text:p>
                    </text:list-item>
                  </text:list>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1-4-13-2-1">
                    <text:list-item text:style-override="id1-3-2-4-21-1-4-13-2-1-1">
                      <text:number>-</text:number>
                      <text:p text:style-name="table_al">indien deze via de gemeentelijke website worden aangevraagd en betaald, per verstrekking</text:p>
                    </text:list-item>
                  </text:list>
                </table:table-cell>
                <table:table-cell table:style-name="cell_frame_all" table:number-rows-spanned="1" table:number-columns-spanned="1">
                  <text:p text:style-name="table_al"> € 9,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het waarmerken van een kopie doc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4-15-2-1">
                    <text:list-item text:style-override="id1-3-2-4-21-1-4-15-2-1-1">
                      <text:number>-</text:number>
                      <text:p text:style-name="table_al">indien deze aan de balie worden aangevraagd en betaald, per verstrekking</text:p>
                    </text:list-item>
                  </text:list>
                </table:table-cell>
                <table:table-cell table:style-name="cell_frame_all" table:number-rows-spanned="1" table:number-columns-spanned="1">
                  <text:p text:style-name="table_al">€ 11,00</text:p>
                </table:table-cell>
              </table:table-row>
            </table:table>
            <text:p text:style-name="table_bottom"/>
          </text:section>
          <text:p text:style-name="al"/>
          <text:p text:style-name="al">
          <text:span text:style-name="nadrukcur">Paragraaf 1.6 Gemeentearchief</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19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ongeacht het resultaat, in de in het gemeentearchief berustende stukken, voor ieder daaraan te besteden kwartier:</text:p>
                </table:table-cell>
                <table:table-cell table:style-name="cell_frame_all" table:number-rows-spanned="1" table:number-columns-spanned="1">
                  <text:p text:style-name="table_al">€ 30,20</text:p>
                </table:table-cell>
              </table:table-row>
            </table:table>
            <text:p text:style-name="table_bottom"/>
          </text:section>
          <text:p text:style-name="al"/>
          <text:p text:style-name="al">
          <text:span text:style-name="nadrukcur">Paragraaf 1.7 Bijzondere wett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
                    <text:span text:style-name="nadrukvet">Artikel 1.20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in artikel 1.20, tweede lid in rekening gebrachte tarief wordt gerestitueerd op het moment dat de aanvrager in een urgentiecategorie wordt ingede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1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84,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84,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2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kansspelautomaat, welke vergunning geldt voor onbepaalde tijd</text:p>
                </table:table-cell>
                <table:table-cell table:style-name="cell_frame_all" table:number-rows-spanned="1" table:number-columns-spanned="1">
                  <text:p text:style-name="table_al">€ 23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3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142,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2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14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14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ntheffing anders dan bedoeld in lid a</text:p>
                </table:table-cell>
                <table:table-cell table:style-name="cell_frame_all" table:number-rows-spanned="1" table:number-columns-spanned="1">
                  <text:p text:style-name="table_al">€ 14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erlenging van de onder lid e van dit artikel bedoelde gehandicaptenparkeerkaart</text:p>
                </table:table-cell>
                <table:table-cell table:style-name="cell_frame_all" table:number-rows-spanned="1" table:number-columns-spanned="1">
                  <text:p text:style-name="table_al">€ 62,50</text:p>
                </table:table-cell>
              </table:table-row>
            </table:table>
            <text:p text:style-name="table_bottom"/>
          </text:section>
          <text:p text:style-name="al"/>
          <text:p text:style-name="al">
          <text:span text:style-name="nadrukcur">Paragraaf 1.8 Divers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2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0-1-4-5-2-1">
                    <text:list-item text:style-override="id1-3-2-4-30-1-4-5-2-1-1">
                      <text:number>a.</text:number>
                      <text:p text:style-name="table_al">per pagina op papier van A4-formaat</text:p>
                    </text:list-item>
                  </text:list>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0-1-4-6-2-1">
                    <text:list-item text:style-override="id1-3-2-4-30-1-4-6-2-1-1">
                      <text:number>b.</text:number>
                      <text:p text:style-name="table_al">per pagina op papier van een ander formaat</text:p>
                    </text:list-item>
                  </text:list>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0-1-4-7-2-1">
                    <text:list-item text:style-override="id1-3-2-4-30-1-4-7-2-1-1">
                      <text:number>c.</text:number>
                      <text:p text:style-name="table_al">per pagina gescand of per schermafdruk uit een geautomatiseerd bestand via de gemeentelijke computer</text:p>
                    </text:list-item>
                  </text:list>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0-1-4-8-2-1">
                    <text:list-item text:style-override="id1-3-2-4-30-1-4-8-2-1-1">
                      <text:number>d.</text:number>
                      <text:p text:style-name="table_al">per geanonimiseerde pagina gescand of per schermafdruk uit een geautomatiseerd bestand via de gemeentelijke computer</text:p>
                    </text:list-item>
                  </text:list>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0-1-4-10-2-1">
                    <text:list-item text:style-override="id1-3-2-4-30-1-4-10-2-1-1">
                      <text:number>1.</text:number>
                      <text:p text:style-name="table_al">vermeerderd met een bedrag per pagina</text:p>
                    </text:list-item>
                  </text:list>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gevens uit een geautomatiseerd bestand via de gemeentelijke computer voor elk kwartier of gedeelte daarvan dat aan het verzamelen van deze gegevens moet worden besteed</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druk van tekeningen, kaarten en dergelijke met een oppervlakte van A2 formaat of groter voor zover daarover niet elders in deze tabel een tarief is opgenome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5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Best 2024, waarbij de graaflengte &lt;100 m¹ is of een lasgat/ montagegat met een oppervlakte van &gt;2 m²</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Best 2024, waarbij de graaflengte ≥100 m¹ is</text:p>
                </table:table-cell>
                <table:table-cell table:style-name="cell_frame_all" table:number-rows-spanned="1" table:number-columns-spanned="1">
                  <text:p text:style-name="table_al">€ 439,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genoemd onder lid 1 en lid 2 wordt verhoogd met een bedrag per strekkende meter sleuflengte, voor zover binnen de bebouwde kom gelegen, van</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genoemd onder lid 1 en lid 2 wordt verhoogd met een bedrag per strekkende meter sleuflengte, voor zover buiten de bebouwde kom gele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0-1-4-19-2-1">
                    <text:list-item text:style-override="id1-3-2-4-30-1-4-19-2-1-1">
                      <text:number>a.</text:number>
                      <text:p text:style-name="table_al">Over de eerste 2.000 m¹, een bedrag van</text:p>
                    </text:list-item>
                  </text:list>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0-1-4-20-2-1">
                    <text:list-item text:style-override="id1-3-2-4-30-1-4-20-2-1-1">
                      <text:number>b.</text:number>
                      <text:p text:style-name="table_al">Over de lengte &gt;2.000 m¹ en &lt;10.000 m¹, een bedrag van</text:p>
                    </text:list-item>
                  </text:list>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0-1-4-21-2-1">
                    <text:list-item text:style-override="id1-3-2-4-30-1-4-21-2-1-1">
                      <text:number>c.</text:number>
                      <text:p text:style-name="table_al">Over de lengte &gt; 10.000 m¹ of meer, een bedrag van</text:p>
                    </text:list-item>
                  </text:list>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gene aan wie het recht als bedoeld onder lid 1 tot en met lid 4 in rekening is gebracht bestaat aanspraak op teruggaaf van de leges, indien de aanvraag wordt ingetrokken voordat hierop een beslissing is genomen, óf als de gemeente de aanvraagt weigert of buiten behandeling stelt. De teruggaaf bedraagt: 5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6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voor het in, op, boven of over de weg aanbrengen van voorwerpen, als bedoeld in de Algemene Plaatselijke Verordening, danwel voor het indienen van een melding op grond van een omgevingsplan</text:p>
                </table:table-cell>
                <table:table-cell table:style-name="cell_frame_all" table:number-rows-spanned="1" table:number-columns-spanned="1">
                  <text:p text:style-name="table_al">€ 14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de Algemene plaatselijke verordening voor het in de openlucht in werking hebben van een geluidsapparaat</text:p>
                </table:table-cell>
                <table:table-cell table:style-name="cell_frame_all" table:number-rows-spanned="1" table:number-columns-spanned="1">
                  <text:p text:style-name="table_al">€ 14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ter zake van het maken van reclame als bedoeld in de Algemene plaatselijke verordening voor het plaatsen van reclameborden, danwel voor het indienen van een melding op grond van een omgevingsplan</text:p>
                </table:table-cell>
                <table:table-cell table:style-name="cell_frame_all" table:number-rows-spanned="1" table:number-columns-spanned="1">
                  <text:p text:style-name="table_al">€ 14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standplaatsvergunning als bedoeld in de Algemene plaatselijke verordening geldig voor ten hoogste één jaar, per standplaats</text:p>
                </table:table-cell>
                <table:table-cell table:style-name="cell_frame_all" table:number-rows-spanned="1" table:number-columns-spanned="1">
                  <text:p text:style-name="table_al">€ 141,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als bedoeld in artikel 3, 4 en 5 van de Zondagswet</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ter zake van het houden van wedstrijden met voertuigen, als bedoeld in artikel 148 van de wegenverkeerswet</text:p>
                </table:table-cell>
                <table:table-cell table:style-name="cell_frame_all" table:number-rows-spanned="1" table:number-columns-spanned="1">
                  <text:p text:style-name="table_al">€ 141,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terrasvergunning</text:p>
                </table:table-cell>
                <table:table-cell table:style-name="cell_frame_all" table:number-rows-spanned="1" table:number-columns-spanned="1">
                  <text:p text:style-name="table_al">€ 141,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ontheffing van het verbod in de openlucht afvalstoffen te verbranden of anderszins vuur aan te leggen, te stoken of te hebben</text:p>
                </table:table-cell>
                <table:table-cell table:style-name="cell_frame_all" table:number-rows-spanned="1" table:number-columns-spanned="1">
                  <text:p text:style-name="table_al">€ 141,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krijgen van gegevens van verkeerstellingen, per telpunt</text:p>
                </table:table-cell>
                <table:table-cell table:style-name="cell_frame_all" table:number-rows-spanned="1" table:number-columns-spanned="1">
                  <text:p text:style-name="table_al">€ 70,5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al dan niet op grond van de Algemene Plaatselijke verordening, danwel voor het indienen van een melding op grond van een omgevingsplan</text:p>
                </table:table-cell>
                <table:table-cell table:style-name="cell_frame_all" table:number-rows-spanned="1" table:number-columns-spanned="1">
                  <text:p text:style-name="table_al">€ 141,2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De tarieven uit deze titel voor het in behandeling nemen van een aanvraag om een vergunning, ontheffing of andere beschikking op grond van de Algemene plaatselijke verordening worden bij het overschrijden van de wettelijke aanvraagtermijnen vermeerderd met een toeslag van 25% van de leges op grond van deze Tit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ls een aanvrager zijn aanvraag om een vergunning, ontheffing of andere beschikking op grond van de Algemene plaatselijke verordening intrekt, terwijl deze reeds in behandeling is genomen maar nog niet op is beslist door het bevoegde bestuursorgaan van de gemeente, wordt 50% van de op grond van deze titel op te leggen leges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Indien wordt besloten om een aanvraag tot het verkrijgen van een vergunning, ontheffing of andere beschikking op grond van de Algemene plaatselijke verordening niet in behandeling te nemen, wordt 25% van de op grond van deze titel op te leggen leges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tarief voor het in behandeling nemen van een aanvraag tot wijziging van een vergunning om een vergunning, ontheffing of andere beschikking op grond van de Algemene plaatselijke verordening als gevolg van een, naar omstandigheden beoordeeld, geringe wijziging bedraagt 25 % van de op grond van deze titel opgelegde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zend- en administratie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zover niet anders bepaald in deze Tarieventabel worden bij een aanvraag of verzoek (schriftelijk, email, mondeling, telefonisch, enzovoort) om toezending van stukken per post of per email, naast kosten van de leges een vergoeding voor verzend- en administratiekosten gerekend van</text:p>
                </table:table-cell>
                <table:table-cell table:style-name="cell_frame_all" table:number-rows-spanned="1" table:number-columns-spanned="1">
                  <text:p text:style-name="table_al">€ 6,3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gevingsoverleg: </text:span>een verzamelnaam voor alle vormen van vooroverleg waarbij initiatiefnemer een plan voorlegt aan het bevoegd gez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35-1-5-8-2-2">
                    <text:list-item text:style-override="id1-3-2-4-35-1-5-8-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35-1-5-8-2-2-2">
                      <text:number>-</text:number>
                      <text:p text:style-name="table_al"> onder b bedoelde bouwkosten de kosten voor de fysieke realisatie (het bouwen) van het bouwwerk;</text:p>
                    </text:list-item>
                    <text:list-item text:style-override="id1-3-2-4-35-1-5-8-2-2-3">
                      <text:number>-</text:number>
                      <text:p text:style-name="table_al"> onder c bedoelde prijs de prijs exclusief omzetbelasting.</text:p>
                    </text:list-item>
                  </text:list>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2 Dienstverlening en (concept)besluiten waarvoor leges worden gehev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Leges worden geheven voor het in behandeling nemen van een verzoek/(concept)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initiatief te bespreken/beoordelen in het Adviesteam Principeverzoek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te beoordelen ten behoeve van een vergunning/toestemming als bedoeld onder a t/m 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35-1-5-15-2-1">
                    <text:list-item text:style-override="id1-3-2-4-35-1-5-15-2-1-1">
                      <text:number>a.</text:number>
                      <text:p text:style-name="table_al">een omgevingsvergunning als bedoeld in artikel 5.1 of artikel 22.8 van de Omgevingswet in samenhang met artikel 2.1a van het Omgevingsbesluit;</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35-1-5-16-2-1">
                    <text:list-item text:style-override="id1-3-2-4-35-1-5-16-2-1-1">
                      <text:number>b.</text:number>
                      <text:p text:style-name="table_al">een of meer maatwerkvoorschriften als bedoeld in artikel 4.5 van de Omgevingswet;</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35-1-5-17-2-1">
                    <text:list-item text:style-override="id1-3-2-4-35-1-5-17-2-1-1">
                      <text:number>c.</text:number>
                      <text:p text:style-name="table_al">toestemming voor het treffen van een gelijkwaardige maatregel als bedoeld in artikel 4.7 van de Omgevingswet;</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35-1-5-18-2-1">
                    <text:list-item text:style-override="id1-3-2-4-35-1-5-18-2-1-1">
                      <text:number>d.</text:number>
                      <text:p text:style-name="table_al"> een wijziging van voorschriften van een omgevingsvergunning;</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4-35-1-5-19-2-1">
                    <text:list-item text:style-override="id1-3-2-4-35-1-5-19-2-1-1">
                      <text:number>e.</text:number>
                      <text:p text:style-name="table_al">intrekking van een omgevingsvergunning;</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35-1-5-20-2-1">
                    <text:list-item text:style-override="id1-3-2-4-35-1-5-20-2-1-1">
                      <text:number>f.</text:number>
                      <text:p text:style-name="table_al">wijziging van een besluit als bedoeld in de onderdelen b, c en d;</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4-35-1-5-21-2-1">
                    <text:list-item text:style-override="id1-3-2-4-35-1-5-21-2-1-1">
                      <text:number>g.</text:number>
                      <text:p text:style-name="table_al">een besluit in het kader van de Omgevingswet, anders dan bedoeld in de onderdelen b tot en met f.</text:p>
                    </text:list-item>
                  </text:list>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2"/>
              </table:table-row>
            </table:table>
            <text:p text:style-name="table_bottom"/>
          </text:section>
          <text:p text:style-name="al"/>
          <text:p text:style-name="al">
          <text:span text:style-name="nadrukcur">Paragraaf 2.2 Voorfase</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beoordelen van een initiatief in door het Adviesteam Principeverzoeken, als het initiatief betrekking heeft op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in het Adviesteam Principeverzoeken: </text:p>
                </table:table-cell>
                <table:table-cell table:style-name="cell_frame_all" table:number-rows-spanned="1" table:number-columns-spanned="1">
                  <text:p text:style-name="table_al">€ 93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62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bespreking op de regionale Omgevingstafel*</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tra lasten van deskundigen en verbonden partijen die worden ingeschakeld t.b.v. het Omgevingsoverleg zullen worden doorbelast aan de aanvragende partij</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a Conceptaanvraag onder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beoordelen van een conceptaanvraag die betrekking heeft op activiteiten onder de Omgevingswet bedragen de verschuldigde leges 50% van de leges zoals deze bij een daadwerkelijke aanvraag om een omgevingsvergunning voor hetzelfde project zouden worden vastgesteld,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5.a</text:p>
                </table:table-cell>
                <table:table-cell table:style-name="cell_frame_all" table:number-rows-spanned="1" table:number-columns-spanned="2">
                  <text:list text:style-name="id1-3-2-4-41-1-5-3-2-1">
                    <text:list-item text:style-override="id1-3-2-4-41-1-5-3-2-1-1">
                      <text:number>•</text:number>
                      <text:p text:style-name="table_al">indien de bouwkosten minder dan € 150.000 bedragen</text:p>
                    </text:list-item>
                  </text:list>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285,30</text:p>
                </table:table-cell>
              </table:table-row>
              <table:table-row table:style-name="row">
                <table:table-cell table:style-name="cell_frame_all" table:number-rows-spanned="1" table:number-columns-spanned="2">
                  <text:list text:style-name="id1-3-2-4-41-1-5-5-1-1">
                    <text:list-item text:style-override="id1-3-2-4-41-1-5-5-1-1-1">
                      <text:number>•</text:number>
                      <text:p text:style-name="table_al">over het deel van de bouwkosten vanaf € 150.000,- tot € 1.000.000:</text:p>
                    </text:list-item>
                  </text:list>
                  <text:p text:style-name="table_al">van de bouwkosten; </text:p>
                  <text:p text:style-name="table_al">met een minimum van € 1.950,- plus € 1,10% van de bouwkosten die het bedrag van € 150.000 te boven gaa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2">
                  <text:list text:style-name="id1-3-2-4-41-1-5-6-1-1">
                    <text:list-item text:style-override="id1-3-2-4-41-1-5-6-1-1-1">
                      <text:number>•</text:number>
                      <text:p text:style-name="table_al">over het deel van de bouwkosten vanaf € 1.000.000:</text:p>
                    </text:list-item>
                  </text:list>
                  <text:p text:style-name="table_al">van de bouwkosten;</text:p>
                  <text:p text:style-name="table_al">met een minimum van € 11.300,- plus € 0,40% van de bouwkosten die het bedrag van € 1.000.000,- te boven gaa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2">
                  <text:p text:style-name="table_al">toets vergunningsvrij bouwen</text:p>
                  <text:p text:style-name="table_al">Dit artikel is niet van toepassing wanneer er al een toets vergunningsvrij bouwen is gedaan conform aftikel 2.6 lid b.</text:p>
                </table:table-cell>
                <table:table-cell table:style-name="cell_frame_all" table:number-rows-spanned="1" table:number-columns-spanned="1">
                  <text:p text:style-name="table_al">€ 125,90</text:p>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2.6.a.1</text:p>
                </table:table-cell>
                <table:table-cell table:style-name="cell_frame_all" table:number-rows-spanned="1" table:number-columns-spanned="2">
                  <text:p text:style-name="table_al">voor een bouwactiviteit die in overeenstemming is met de in het omgevingsplan gestelde regels over het bouwen omgevingsplanactivitei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41-1-5-11-1-1">
                    <text:list-item text:style-override="id1-3-2-4-41-1-5-11-1-1-1">
                      <text:number>•</text:number>
                      <text:p text:style-name="table_al">indien de bouwkosten minder dan € 150.000 bedragen</text:p>
                    </text:list-item>
                  </text:list>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2">
                  <text:list text:style-name="id1-3-2-4-41-1-5-12-1-1">
                    <text:list-item text:style-override="id1-3-2-4-41-1-5-12-1-1-1">
                      <text:number/>
                      <text:p text:style-name="table_al">van de bouwkosten, met een minimum van:</text:p>
                    </text:list-item>
                  </text:list>
                </table:table-cell>
                <table:table-cell table:style-name="cell_frame_all" table:number-rows-spanned="1" table:number-columns-spanned="1">
                  <text:p text:style-name="table_al">€ 570,65</text:p>
                </table:table-cell>
              </table:table-row>
              <table:table-row table:style-name="row">
                <table:table-cell table:style-name="cell_frame_all" table:number-rows-spanned="1" table:number-columns-spanned="2">
                  <text:list text:style-name="id1-3-2-4-41-1-5-13-1-1">
                    <text:list-item text:style-override="id1-3-2-4-41-1-5-13-1-1-1">
                      <text:number>•</text:number>
                      <text:p text:style-name="table_al">over het deel van de bouwkosten vanaf € 150.000,- tot € 1.000.000:</text:p>
                      <text:p text:style-name="table_al">van de bouwkosten; </text:p>
                      <text:p text:style-name="table_al">met een minimum van € 3.900,- plus 2,2% van de bouwkosten die het bedrag van € 150.000,- te boven gaat.</text:p>
                    </text:list-item>
                  </text:list>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2">
                  <text:list text:style-name="id1-3-2-4-41-1-5-14-1-1">
                    <text:list-item text:style-override="id1-3-2-4-41-1-5-14-1-1-1">
                      <text:number>•</text:number>
                      <text:p text:style-name="table_al">over het deel van de bouwkosten vanaf € 1.000.000:</text:p>
                      <text:p text:style-name="table_al">van de bouwkosten;</text:p>
                      <text:p text:style-name="table_al">met een minimum van € 22.600,- plus 0,75% van de bouwkosten die het bedrag van € 1.000.000,- te boven gaat.</text:p>
                    </text:list-item>
                  </text:list>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6.a.2</text:p>
                </table:table-cell>
                <table:table-cell table:style-name="cell_frame_all"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bedoeld in artikel 4.19 van de Omgevingswet in samenhang met het omgevingsplan of artikel 22.29, eerste lid, aanhef en onder b, van het tijdelijk deel van het omgevingsplan, zoals opgenomen in artikel 7.1 van het Invoeringsbesluit Omgevingswet] en hiervoor geen advies van de gemeentelijke adviescommissie bedoeld in artikel 2.37, eerste lid, aanhef en onder b, nodig is, vermeerderd met:</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6.a.3</text:p>
                </table:table-cell>
                <table:table-cell table:style-name="cell_frame_all" table:number-rows-spanned="1" table:number-columns-spanned="2">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6.a.4</text:p>
                </table:table-cell>
                <table:table-cell table:style-name="cell_frame_all" table:number-rows-spanned="1" table:number-columns-spanned="2">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cell_frame_all" table:number-rows-spanned="1" table:number-columns-spanned="1">
                  <text:p text:style-name="table_al">€156,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omgevingsvergunning betrekking heeft op een bouwactiviteit die verband houdt met een pand dat onderdeel uitmaakt van een beschermd stads- dorpsgezicht wordt het tarief als genoemd onder 2.5.a berekend op basis van de bouwkosten zonder daarbij de werkzaamheden te betrekken die regulier, dat wil zeggen wanneer er geen sprake is van een beschermd stads- dorpsgezicht, vergunningvrij uitgevoerd mogen worden. Wanneer uitsluitend van regulier vergunningvrije werkzaamheden sprake is, worden er geen leges als vermeld in artikel 2.5.a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a.5</text:p>
                </table:table-cell>
                <table:table-cell table:style-name="cell_frame_all" table:number-rows-spanned="1" table:number-columns-spanned="2">
                  <text:p text:style-name="table_al">als de bouwactiviteit plaatsvindt op een bodemgevoelige locatie als bedoeld in artikel 22.30 van het tijdelijk deel van het omgevingsplan, zoals opgenomen in artikel 7.1 van het Invoeringsbesluit Omgevingswet, vermeerderd met:</text:p>
                </table:table-cell>
                <table:table-cell table:style-name="cell_frame_all" table:number-rows-spanned="1" table:number-columns-spanned="1">
                  <text:p text:style-name="table_al">€ 139,10</text:p>
                </table:table-cell>
              </table:table-row>
              <table:table-row table:style-name="row">
                <table:table-cell table:style-name="cell_frame_all" table:number-rows-spanned="1" table:number-columns-spanned="1">
                  <text:p text:style-name="table_al">2.6.a.6</text:p>
                </table:table-cell>
                <table:table-cell table:style-name="cell_frame_all" table:number-rows-spanned="1" table:number-columns-spanned="2">
                  <text:p text:style-name="table_al">voor een bouw- en/of gebruiksactiviteit waarvoor in het omgevingsplan is bepaald dat het is verboden deze zonder omgevingsvergunning te verrichten en waarvoor een binnenplanse afwijkingsbevoegdheid dient te worden toegepast zoals hieronder opgesomd:</text:p>
                  <text:list text:style-name="id1-3-2-4-41-1-5-20-2-2">
                    <text:list-item text:style-override="id1-3-2-4-41-1-5-20-2-2-1">
                      <text:number>•</text:number>
                      <text:p text:style-name="table_al">Afwijking van de bouwregels zijnde 10% van de voorgeschreven maatvoeringen, toestaan dat de bestemmingsgrenzen, bebouwingsgrenzen of het bouwvlak in geringe mate wordt overschreden.</text:p>
                    </text:list-item>
                    <text:list-item text:style-override="id1-3-2-4-41-1-5-20-2-2-2">
                      <text:number>•</text:number>
                      <text:p text:style-name="table_al">Ten behoeve van nutsgebouwen;</text:p>
                    </text:list-item>
                    <text:list-item text:style-override="id1-3-2-4-41-1-5-20-2-2-3">
                      <text:number>•</text:number>
                      <text:p text:style-name="table_al">Wachthuisjes openbaar vervoer,</text:p>
                    </text:list-item>
                    <text:list-item text:style-override="id1-3-2-4-41-1-5-20-2-2-4">
                      <text:number>•</text:number>
                      <text:p text:style-name="table_al">Gebouwtjes ten behoeve van de bediening van kunstwerken, toiletgebouwtjes </text:p>
                    </text:list-item>
                    <text:list-item text:style-override="id1-3-2-4-41-1-5-20-2-2-5">
                      <text:number>•</text:number>
                      <text:p text:style-name="table_al">Afwijking ander type bouwwerk tot een hoogte van 4 m’</text:p>
                    </text:list-item>
                    <text:list-item text:style-override="id1-3-2-4-41-1-5-20-2-2-6">
                      <text:number>•</text:number>
                      <text:p text:style-name="table_al">Schuilhut</text:p>
                    </text:list-item>
                    <text:list-item text:style-override="id1-3-2-4-41-1-5-20-2-2-7">
                      <text:number>•</text:number>
                      <text:p text:style-name="table_al">Paardenbakken voor hobbymatig gebruik</text:p>
                    </text:list-item>
                    <text:list-item text:style-override="id1-3-2-4-41-1-5-20-2-2-8">
                      <text:number>•</text:number>
                      <text:p text:style-name="table_al">Kleinere spuitvrije zone</text:p>
                    </text:list-item>
                    <text:list-item text:style-override="id1-3-2-4-41-1-5-20-2-2-9">
                      <text:number>•</text:number>
                      <text:p text:style-name="table_al">Aan huis verbonden beroep/bedrijf</text:p>
                    </text:list-item>
                    <text:list-item text:style-override="id1-3-2-4-41-1-5-20-2-2-10">
                      <text:number>•</text:number>
                      <text:p text:style-name="table_al">Kleinschalige bedrijvigheid</text:p>
                    </text:list-item>
                    <text:list-item text:style-override="id1-3-2-4-41-1-5-20-2-2-11">
                      <text:number>•</text:number>
                      <text:p text:style-name="table_al">Kleinschalige overnachting</text:p>
                    </text:list-item>
                    <text:list-item text:style-override="id1-3-2-4-41-1-5-20-2-2-12">
                      <text:number>•</text:number>
                      <text:p text:style-name="table_al">Meergeneratiewoning</text:p>
                    </text:list-item>
                    <text:list-item text:style-override="id1-3-2-4-41-1-5-20-2-2-13">
                      <text:number>•</text:number>
                      <text:p text:style-name="table_al">Afwijken grotere inhoudsmaat en/of grotere oppervlakte bijgebouwen</text:p>
                    </text:list-item>
                    <text:list-item text:style-override="id1-3-2-4-41-1-5-20-2-2-14">
                      <text:number>•</text:number>
                      <text:p text:style-name="table_al">Evenementen;</text:p>
                    </text:list-item>
                    <text:list-item text:style-override="id1-3-2-4-41-1-5-20-2-2-15">
                      <text:number>•</text:number>
                      <text:p text:style-name="table_al">Voor de bouw van dierenverblijven binnen de bestemmingen '<text:a xlink:href="https://www.ruimtelijkeplannen.nl/documents/NL.IMRO.0753.bpBuitengebied-VG02/r_NL.IMRO.0753.bpBuitengebied-VG02.html#_4_Agrarisch-Agrarischbedrijf" xlink:type="simple"><text:span text:style-name="nadrukondlijn">Agrarisch - Agrarisch bedrijf</text:span></text:a>', '<text:a xlink:href="https://www.ruimtelijkeplannen.nl/documents/NL.IMRO.0753.bpBuitengebied-VG02/r_NL.IMRO.0753.bpBuitengebied-VG02.html#_27_Wonen" xlink:type="simple"><text:span text:style-name="nadrukondlijn">Wonen</text:span></text:a>', '<text:a xlink:href="https://www.ruimtelijkeplannen.nl/documents/NL.IMRO.0753.bpBuitengebied-VG02/r_NL.IMRO.0753.bpBuitengebied-VG02.html#_7_Bedrijf-1" xlink:type="simple"><text:span text:style-name="nadrukondlijn">Bedrijf - 1</text:span></text:a>' en '<text:a xlink:href="https://www.ruimtelijkeplannen.nl/documents/NL.IMRO.0753.bpBuitengebied-VG02/r_NL.IMRO.0753.bpBuitengebied-VG02.html#_8_Bedrijf-2" xlink:type="simple"><text:span text:style-name="nadrukondlijn">Bedrijf - 2</text:span></text:a> waarbij de volgende voorwaarden gelden</text:p>
                    </text:list-item>
                    <text:list-item text:style-override="id1-3-2-4-41-1-5-20-2-2-16">
                      <text:number>•</text:number>
                      <text:p text:style-name="table_al">Ten behoeve van het plaatsen dan wel installeren van zonnepanelen</text:p>
                    </text:list-item>
                  </text:list>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6.a.7</text:p>
                </table:table-cell>
                <table:table-cell table:style-name="cell_frame_all" table:number-rows-spanned="1" table:number-columns-spanned="2">
                  <text:p text:style-name="table_al">voor een bouw- en/of gebruiksactiviteit waarvoor in het omgevingsplan is bepaald dat het is verboden deze zonder omgevingsvergunning te verrichten en waarvoor een binnenplanse afwijkingsbevoegdheid dient te worden toegepast maar deze niet valt onder artikel 2.6.a.6 van deze legesverordening</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6.a.8</text:p>
                </table:table-cell>
                <table:table-cell table:style-name="cell_frame_all" table:number-rows-spanned="1" table:number-columns-spanned="2">
                  <text:p text:style-name="table_al">voor een bouw- en/of gebruiksactiviteit waarvoor het is verboden deze zonder omgevingsvergunning te verrichten en waarvoor een buitenplanse omgevingsplanactiviteit dient te worden toegepast die, vallend onder de ‘Beleidsregel kruimelgevallen gemeente Best’ met uitzondering van niet vallend onder onderdeel 9 en/of 11 van dat beleid.Bij cumulatie van onderdelen uit de ‘Beleidsregel kruimelgevallen gemeente Best’ worden de legesbedragen van de verschillende onderdelen bij elkaar opgetel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6.a.9</text:p>
                </table:table-cell>
                <table:table-cell table:style-name="cell_frame_all" table:number-rows-spanned="1" table:number-columns-spanned="2">
                  <text:p text:style-name="table_al"> voor een bouw- en/of gebruiksactiviteit waarvoor het is verboden deze zonder omgevingsvergunning te verrichten en waarvoor een buitenplanse omgevingsplanactiviteit dient te worden toegepast niet vallend onder artikel 2.6.a.8 dan middels een begroting en per onderdeel: de voor het nemen van het besluit aan de aanvrager medegedeelde kosten voor het nemen van het besluit, blijkend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a.10</text:p>
                </table:table-cell>
                <table:table-cell table:style-name="cell_frame_all" table:number-rows-spanned="1" table:number-columns-spanned="2">
                  <text:p text:style-name="table_al">voor een bouw- en/of gebruiksactiviteit waarvoor moet worden afgeweken van de in het omgevingsplan opgenomen standaardwaarde voor geluid (buitenplanse omgevingsactiviteit), de kosten als bedoeld onder 2.6.a 1 t/m 3, vermeerderd met:</text:p>
                </table:table-cell>
                <table:table-cell table:style-name="cell_frame_all" table:number-rows-spanned="1" table:number-columns-spanned="1">
                  <text:p text:style-name="table_al">€ 2825,00</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2">
                  <text:p text:style-name="table_al">toets vergunningsvrij bouwen</text:p>
                  <text:p text:style-name="table_al">Dit artikel is niet van toepassing wanneer er al een toets vergunningsvrij bouwen is gedaan conform artikel 2.5 b.</text:p>
                </table:table-cell>
                <table:table-cell table:style-name="cell_frame_all" table:number-rows-spanned="1" table:number-columns-spanned="1">
                  <text:p text:style-name="table_al">€ 126,9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bestaande uit een sloop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2,3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12,3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139,9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Voor de toepassing van het eerste en tweede lid wordt onder gemeentelijk monument respectievelijk voorbeschermd gemeentelijk monument ook verstaan een monument of archeologisch monument dat op grond van de [citeertitel gemeentelijke Erfgoedverordening] is aangewezen respectievelijk waarop, voordat het is aangewezen, die verordening van overeenkomstige toepassing is. </text:p>
                  <text:p text:style-name="table_al">De vorige volzin is van toepassing:</text:p>
                  <text:list text:style-name="id1-3-2-4-44-1-6-6-2-3">
                    <text:list-item text:style-override="id1-3-2-4-44-1-6-6-2-3-1">
                      <text:number>-</text:number>
                      <text:p text:style-name="table_al">als het gaat om een aangewezen monument of archeologisch monument: zolang in het omgevingsplan daaraan nog niet de functie-aanduiding gemeentelijk monument is gegeven; en</text:p>
                    </text:list-item>
                    <text:list-item text:style-override="id1-3-2-4-44-1-6-6-2-3-2">
                      <text:number>-</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Als de aanvraag om een omgevingsvergunning betrekking heeft op een sloopactiviteit in een rijksbeschermd, provinciaal beschermd of gemeentelijk beschermd stads- of dorpsgezicht, bedoeld in de omgevingsverordening, het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5,5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9,00</text:p>
                </table:table-cell>
              </table:table-row>
              <table:table-row table:style-name="row">
                <table:table-cell table:style-name="cell_frame_all" table:number-rows-spanned="1" table:number-columns-spanned="4">
                  <text:p text:style-name="table_al">
                    <text:span text:style-name="nadrukvet">Artikel 2.11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bestaande uit een milieubelastende activiteit als bedoeld in het Omgevingsplan bedraagt het tarief voor aanvraag onverminderd het bepaalde in de andere artikelen van dit hoofdstuk als het ook gaat om de in die artikelen bedoelde activiteiten:</text:p>
                </table:table-cell>
                <table:table-cell table:style-name="cell_frame_all" table:number-rows-spanned="1" table:number-columns-spanned="1">
                  <text:p text:style-name="table_al">€ 3.219,60</text:p>
                </table:table-cell>
              </table:table-row>
              <table:table-row table:style-name="row">
                <table:table-cell table:style-name="cell_frame_all" table:number-rows-spanned="1" table:number-columns-spanned="4">
                  <text:p text:style-name="table_al">Indien sprake is van een aanvraag voor een of meer milieubelastende activiteiten waar de uitgebreide procedure conform 3.4 AWB op van toepassing is gelden de tarieven zoals bepaald in artikel 2.35 lid a.</text:p>
                </table:table-cell>
                <table:table-cell table:style-name="cell_frame_all" table:number-rows-spanned="1" table:number-columns-spanned="1"/>
              </table:table-row>
            </table:table>
            <text:p text:style-name="table_bottom"/>
          </text:section>
          <text:p text:style-name="al"/>
          <text:p text:style-name="al">
          <text:span text:style-name="nadrukcur">Paragraaf 2.5 Aanlegactiviteit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2.12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breken van verharding of graven in openbaar gebied </text:p>
                  <text:p text:style-name="table_al">Als de aanvraag om een omgevingsvergunning betrekking heeft op een omgevingsplanactivitei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1,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leggen/ in stand houden/ verwijderen kabel of leiding in openbaar gebied. </text:p>
                  <text:p text:style-name="table_al">Als de aanvraag om een omgevingsvergunning betrekking heeft op een omgevingsplanactivitei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aven in gebied met archeologische verwachtingen</text:p>
                  <text:p text:style-name="table_al">omgevingsplanactivitei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1,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aven in beperkingengebied leidingen</text:p>
                  <text:p text:style-name="table_al">Als de aanvraag om een omgevingsvergunning betrekking heeft op een omgevingsplanactivitei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1,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aven in een bijzonder landschapselement/ aardkundige waarde</text:p>
                  <text:p text:style-name="table_al">Als de aanvraag om een omgevingsvergunning betrekking heeft op een omgevingsplanactivitei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1,80</text:p>
                </table:table-cell>
              </table:table-row>
              <table:table-row table:style-name="row">
                <table:table-cell table:style-name="cell_frame_all" table:number-rows-spanned="1" table:number-columns-spanned="2">
                  <text:p text:style-name="table_al">
                    <text:span text:style-name="nadrukvet">Artikel 2.13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in het beperkingengebied leidingen, in een bijzonder landschapselement of in een gebied met aardkundige waarde, bestaande uit het:</text:p>
                  <text:list text:style-name="id1-3-2-4-47-1-4-8-1-2">
                    <text:list-item text:style-override="id1-3-2-4-47-1-4-8-1-2-1">
                      <text:number>-</text:number>
                      <text:p text:style-name="table_al">aanbrengen of verwijderen van diepwortelende beplanting,</text:p>
                    </text:list-item>
                    <text:list-item text:style-override="id1-3-2-4-47-1-4-8-1-2-2">
                      <text:number>-</text:number>
                      <text:p text:style-name="table_al">indrijven van voorwerpen,</text:p>
                    </text:list-item>
                    <text:list-item text:style-override="id1-3-2-4-47-1-4-8-1-2-3">
                      <text:number>-</text:number>
                      <text:p text:style-name="table_al"> ophogen van de grond, of</text:p>
                    </text:list-item>
                    <text:list-item text:style-override="id1-3-2-4-47-1-4-8-1-2-4">
                      <text:number>-</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list text:style-name="id1-3-2-4-47-1-4-9-2-1">
                    <text:list-item text:style-override="id1-3-2-4-47-1-4-9-2-1-1">
                      <text:number>-</text:number>
                      <text:p text:style-name="table_al">bij een werkmelding</text:p>
                    </text:list-item>
                  </text:list>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list text:style-name="id1-3-2-4-47-1-4-10-2-1">
                    <text:list-item text:style-override="id1-3-2-4-47-1-4-10-2-1-1">
                      <text:number>-</text:number>
                      <text:p text:style-name="table_al">bij een vergunningaanvraag die maximaal 8 uur tijdsbesteding vergt</text:p>
                    </text:list-item>
                  </text:list>
                </table:table-cell>
                <table:table-cell table:style-name="cell_frame_all" table:number-rows-spanned="1" table:number-columns-spanned="1">
                  <text:p text:style-name="table_al">€ 556,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list text:style-name="id1-3-2-4-47-1-4-11-2-1">
                    <text:list-item text:style-override="id1-3-2-4-47-1-4-11-2-1-1">
                      <text:number>-</text:number>
                      <text:p text:style-name="table_al">bij een vergunningaanvraag die meer dan 8 uur tijdsbesteding vraagt, per geraamd uur</text:p>
                    </text:list-item>
                  </text:list>
                </table:table-cell>
                <table:table-cell table:style-name="cell_frame_all" table:number-rows-spanned="1" table:number-columns-spanned="1">
                  <text:p text:style-name="table_al">€ 139,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4 Plaatsen van voorwerpen op (of aan) de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het plaatsen van voorwerpen op of aan de weg,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7,60</text:p>
                </table:table-cell>
              </table:table-row>
              <table:table-row table:style-name="row">
                <table:table-cell table:style-name="cell_frame_all" table:number-rows-spanned="1" table:number-columns-spanned="2">
                  <text:p text:style-name="table_al">
                    <text:span text:style-name="nadrukvet">Artikel 2.15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03,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6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1,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7 Omgevingsplanactiviteit:</text:span>
                    <text:span text:style-name="nadrukve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het vellen van een houtopstand, bedoeld in artikel 4:11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1,80</text:p>
                </table:table-cell>
              </table:table-row>
            </table:table>
            <text:p text:style-name="table_bottom"/>
          </text:section>
          <text:p text:style-name="al"/>
          <text:p text:style-name="al">
          <text:span text:style-name="nadrukcur">Paragraaf 2.6 Overige activiteit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2.18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brengen of maken van reclame als bedoeld in het eerste lid van dat artikel</text:p>
                </table:table-cell>
                <table:table-cell table:style-name="cell_frame_all" table:number-rows-spanned="1" table:number-columns-spanned="1">
                  <text:p text:style-name="table_al">€ 45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anbrengen van verlichte of bewegende reclame als bedoeld in het tweede lid van dat artikel</text:p>
                </table:table-cell>
                <table:table-cell table:style-name="cell_frame_all" table:number-rows-spanned="1" table:number-columns-spanned="1">
                  <text:p text:style-name="table_al">€ 45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reclameobject als bedoeld in het derde lid van dat artikel:</text:p>
                </table:table-cell>
                <table:table-cell table:style-name="cell_frame_all" table:number-rows-spanned="1" table:number-columns-spanned="1">
                  <text:p text:style-name="table_al">€ 451,40</text:p>
                </table:table-cell>
              </table:table-row>
              <table:table-row table:style-name="row">
                <table:table-cell table:style-name="cell_frame_all" table:number-rows-spanned="1" table:number-columns-spanned="2">
                  <text:p text:style-name="table_al">
                    <text:span text:style-name="nadrukvet">Artikel 2.19 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de opslag van roerende zaken in een bepaald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34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347,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0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7,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1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hoort tot een bij of krachtens artikel 5.1 van de Omgevingswet aangewezen categorie activiteiten, uitgezonderd de activiteiten bedoeld in onderdeel b, bedragen de verschuldigde leges,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0-1-4-17-2-1">
                    <text:list-item text:style-override="id1-3-2-4-50-1-4-17-2-1-1">
                      <text:number>a.</text:number>
                      <text:p text:style-name="table_al"> indien de tijd die wordt geraamd voor het project = 2 uur of minder (waaronder binnenplanse omgevingsplanactiviteit aan huis verbonden beroep/bedrijf) </text:p>
                    </text:list-item>
                  </text:list>
                </table:table-cell>
                <table:table-cell table:style-name="cell_frame_all" table:number-rows-spanned="1" table:number-columns-spanned="1">
                  <text:p text:style-name="table_al"> € 371,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18-2-1">
                    <text:list-item text:style-override="id1-3-2-4-50-1-4-18-2-1-1">
                      <text:number>b.</text:number>
                      <text:p text:style-name="table_al"> indien de tijd die wordt geraamd voor het project &gt; 2 uur en &lt; 5 uur (waaronder binnenplanse omgevingsplanactiviteit kleinschalige overnachting en verplaatsing woning)</text:p>
                    </text:list-item>
                  </text:list>
                </table:table-cell>
                <table:table-cell table:style-name="cell_frame_all" table:number-rows-spanned="1" table:number-columns-spanned="1">
                  <text:p text:style-name="table_al">€ 742,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19-2-1">
                    <text:list-item text:style-override="id1-3-2-4-50-1-4-19-2-1-1">
                      <text:number>c.</text:number>
                      <text:p text:style-name="table_al"> indien de tijd die wordt geraamd voor het project &gt; 5 uur en &lt; 10 uur (waaronder binnenplanse omgevingsplanactiviteit meergeneratiewoning en woningsplitsing)</text:p>
                    </text:list-item>
                  </text:list>
                </table:table-cell>
                <table:table-cell table:style-name="cell_frame_all" table:number-rows-spanned="1" table:number-columns-spanned="1">
                  <text:p text:style-name="table_al">€ 1.485,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20-2-1">
                    <text:list-item text:style-override="id1-3-2-4-50-1-4-20-2-1-1">
                      <text:number>d.</text:number>
                      <text:p text:style-name="table_al">indien de tijd die wordt geraamd voor het project &gt; 10 uur, tarief per geraamd uur</text:p>
                    </text:list-item>
                  </text:list>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gen de verschuldigde leges, onverminderd het bepaalde in de andere artikelen van dit hoofdstuk als het ook gaat om de in die artikelen bedoelde activiteiten:</text:p>
                </table:table-cell>
                <table:table-cell table:style-name="cell_frame_all" table:number-rows-spanned="1" table:number-columns-spanned="1">
                  <text:p text:style-name="table_al">€ 396,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22-2-1">
                    <text:list-item text:style-override="id1-3-2-4-50-1-4-22-2-1-1">
                      <text:number>a.</text:number>
                      <text:p text:style-name="table_al">indien de tijd die wordt geraamd voor het project = 2 uur of minder </text:p>
                    </text:list-item>
                  </text:list>
                </table:table-cell>
                <table:table-cell table:style-name="cell_frame_all" table:number-rows-spanned="1" table:number-columns-spanned="1">
                  <text:p text:style-name="table_al">€ 371,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23-2-1">
                    <text:list-item text:style-override="id1-3-2-4-50-1-4-23-2-1-1">
                      <text:number>b.</text:number>
                      <text:p text:style-name="table_al"> indien de tijd die wordt geraamd voor het project &gt; 2 uur en &lt; 5 uur </text:p>
                    </text:list-item>
                  </text:list>
                </table:table-cell>
                <table:table-cell table:style-name="cell_frame_all" table:number-rows-spanned="1" table:number-columns-spanned="1">
                  <text:p text:style-name="table_al">€ 742,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24-2-1">
                    <text:list-item text:style-override="id1-3-2-4-50-1-4-24-2-1-1">
                      <text:number>c.</text:number>
                      <text:p text:style-name="table_al"> indien de tijd die wordt geraamd voor het project &gt; 5 uur en &lt; 10 uur </text:p>
                    </text:list-item>
                  </text:list>
                </table:table-cell>
                <table:table-cell table:style-name="cell_frame_all" table:number-rows-spanned="1" table:number-columns-spanned="1">
                  <text:p text:style-name="table_al">€ 1.485,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25-2-1">
                    <text:list-item text:style-override="id1-3-2-4-50-1-4-25-2-1-1">
                      <text:number>d.</text:number>
                      <text:p text:style-name="table_al">indien de tijd die wordt geraamd voor het project &gt; 10 uur, tarief per geraamd uur</text:p>
                    </text:list-item>
                  </text:list>
                </table:table-cell>
                <table:table-cell table:style-name="cell_frame_all" table:number-rows-spanned="1" table:number-columns-spanned="1">
                  <text:p text:style-name="table_al">€ 149,00</text:p>
                </table:table-cell>
              </table:table-row>
            </table:table>
            <text:p text:style-name="table_bottom"/>
          </text:section>
          <text:p text:style-name="al"/>
          <text:p text:style-name="al">
          <text:span text:style-name="nadrukcur">Paragraaf 2.7 Maatwerkvoorschrift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2.22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53-1-4-3-2-2">
                    <text:list-item text:style-override="id1-3-2-4-53-1-4-3-2-2-1">
                      <text:number>1.</text:number>
                      <text:p text:style-name="table_al">het in stand houden van een bestaand bouwwerk, bedoeld in artikel 3.1 van het Besluit bouwwerken leefomgeving;</text:p>
                    </text:list-item>
                    <text:list-item text:style-override="id1-3-2-4-53-1-4-3-2-2-2">
                      <text:number>2.</text:number>
                      <text:p text:style-name="table_al">bouwactiviteiten die het bouwen van nieuwe bouwwerken betreffen als bedoeld in artikel 4.1 van het Besluit bouwwerken leefomgeving;</text:p>
                    </text:list-item>
                    <text:list-item text:style-override="id1-3-2-4-53-1-4-3-2-2-3">
                      <text:number>3.</text:number>
                      <text:p text:style-name="table_al">het gebruik van een bouwwerk, bedoeld in artikel 6.1 van het Besluit bouwwerken leefomgeving; of</text:p>
                    </text:list-item>
                    <text:list-item text:style-override="id1-3-2-4-53-1-4-3-2-2-4">
                      <text:number>4.</text:number>
                      <text:p text:style-name="table_al">het verrichten van bouw- of sloopwerkzaamheden als bedoeld in artikel 7.1 van het Besluit bouwwerken leefomgeving;</text:p>
                    </text:list-item>
                    <text:list-item text:style-override="id1-3-2-4-53-1-4-3-2-2-5">
                      <text:number>5.</text:number>
                      <text:p text:style-name="table_al">per maatwerkvoorschrift:</text:p>
                    </text:list-item>
                  </text:list>
                </table:table-cell>
                <table:table-cell table:style-name="cell_frame_all" table:number-rows-spanned="1" table:number-columns-spanned="1">
                  <text:p text:style-name="table_al">€ 90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0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verwachte tijdsbesteding meer is dan 8 uur, bedraagt het tarief per extra uur op basis van voorcalculatie (Odzob)</text:p>
                </table:table-cell>
                <table:table-cell table:style-name="cell_frame_all" table:number-rows-spanned="1" table:number-columns-spanned="1">
                  <text:p text:style-name="table_al">€ 112,60</text:p>
                </table:table-cell>
              </table:table-row>
              <table:table-row table:style-name="row">
                <table:table-cell table:style-name="cell_frame_all" table:number-rows-spanned="1" table:number-columns-spanned="2">
                  <text:p text:style-name="table_al">
                    <text:span text:style-name="nadrukvet">Artikel 2.23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als bedoeld in hoofdstuk 3 van het Besluit activiteiten leefomgeving betrekking heeft op een milieubelastende activiteit als bedoeld in hoofdstuk 3 van het Besluit activiteiten leefomgeving, of een andere milieubelastende activiteit, bedraagt het tarief:</text:p>
                </table:table-cell>
                <table:table-cell table:style-name="cell_frame_all" table:number-rows-spanned="1" table:number-columns-spanned="1">
                  <text:p text:style-name="table_al">€ 1.435,80</text:p>
                </table:table-cell>
              </table:table-row>
              <table:table-row table:style-name="row">
                <table:table-cell table:style-name="cell_frame_all" table:number-rows-spanned="1" table:number-columns-spanned="2">
                  <text:p text:style-name="table_al">
                    <text:span text:style-name="nadrukvet">Artikel 2.24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22 en 2.23, bedraagt het tarief per maatwerkvoorschrift:</text:p>
                </table:table-cell>
                <table:table-cell table:style-name="cell_frame_all" table:number-rows-spanned="1" table:number-columns-spanned="1">
                  <text:p text:style-name="table_al">€ 1.435,80</text:p>
                </table:table-cell>
              </table:table-row>
            </table:table>
            <text:p text:style-name="table_bottom"/>
          </text:section>
          <text:p text:style-name="al"/>
          <text:p text:style-name="al">
          <text:span text:style-name="nadrukcur">Paragraaf 2.8 Gelijkwaardigheid</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2.25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6-1-4-3-2-1">
                    <text:list-item text:style-override="id1-3-2-4-56-1-4-3-2-1-1">
                      <text:number>a.</text:number>
                      <text:p text:style-name="table_al">een bouwactiviteit, bedraagt het tarief, per uur:</text:p>
                    </text:list-item>
                  </text:list>
                </table:table-cell>
                <table:table-cell table:style-name="cell_frame_all" table:number-rows-spanned="1" table:number-columns-spanned="1">
                  <text:p text:style-name="table_al">€ 139,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6-1-4-4-2-1">
                    <text:list-item text:style-override="id1-3-2-4-56-1-4-4-2-1-1">
                      <text:number>b.</text:number>
                      <text:p text:style-name="table_al"> een activiteit met betrekking tot cultureel erfgoed, bedraagt het tarief, per uur:</text:p>
                    </text:list-item>
                  </text:list>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6-1-4-5-2-1">
                    <text:list-item text:style-override="id1-3-2-4-56-1-4-5-2-1-1">
                      <text:number>c.</text:number>
                      <text:p text:style-name="table_al">een milieubelastende activiteit, bedraagt het tarief, per uur:</text:p>
                    </text:list-item>
                  </text:list>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6-1-4-6-2-1">
                    <text:list-item text:style-override="id1-3-2-4-56-1-4-6-2-1-1">
                      <text:number>d.</text:number>
                      <text:p text:style-name="table_al">een andere activiteit dan bedoeld in de onderdelen a, b of c, bedraagt het tarief, per uur:</text:p>
                    </text:list-item>
                  </text:list>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9 Overige tariev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row table:style-name="row">
                <table:table-cell table:style-name="cell_frame_all" table:number-rows-spanned="1" table:number-columns-spanned="3">
                  <text:p text:style-name="table_al">
                    <text:span text:style-name="nadrukvet">Artikel 2.26 Verlengen tijdelijke omgevingsvergunning bouwactiviteit</text:span>
                  </text:p>
                </table:table-cell>
                <table:table-cell table:style-name="cell_frame_all" table:number-rows-spanned="1" table:number-columns-spanned="5"/>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5">
                  <text:p text:style-name="table_al">€ 285,30</text:p>
                </table:table-cell>
              </table:table-row>
              <table:table-row table:style-name="row">
                <table:table-cell table:style-name="cell_frame_all" table:number-rows-spanned="1" table:number-columns-spanned="3">
                  <text:p text:style-name="table_al">
                    <text:span text:style-name="nadrukvet">Artikel 2.27 Wijzigen omgevingsvergunning</text:span>
                  </text:p>
                </table:table-cell>
                <table:table-cell table:style-name="cell_frame_all" table:number-rows-spanned="1" table:number-columns-spanned="5"/>
              </table:table-row>
              <table:table-row table:style-name="row">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waarbij alleen de leges worden berekend over het verschil van de bouwkosten t.o.v. de eerder verleende vergunning met een minimum van € 285,30.</text:p>
                </table:table-cell>
                <table:table-cell table:style-name="cell_frame_all" table:number-rows-spanned="1" table:number-columns-spanned="5"/>
              </table:table-row>
              <table:table-row table:style-name="row">
                <table:table-cell table:style-name="cell_frame_all" table:number-rows-spanned="1" table:number-columns-spanned="3">
                  <text:p text:style-name="table_al">
                    <text:span text:style-name="nadrukvet">Artikel 2.28 Wijzigen voorschriften omgevingsvergunning</text:span>
                  </text:p>
                </table:table-cell>
                <table:table-cell table:style-name="cell_frame_all" table:number-rows-spanned="1" table:number-columns-spanned="5"/>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5">
                  <text:p text:style-name="table_al">€ 1.250,30</text:p>
                </table:table-cell>
              </table:table-row>
              <table:table-row table:style-name="row">
                <table:table-cell table:style-name="cell_frame_all" table:number-rows-spanned="1" table:number-columns-spanned="3">
                  <text:p text:style-name="table_al">
                    <text:span text:style-name="nadrukvet">Artikel 2.29 Intrekken omgevingsvergunning</text:span>
                  </text:p>
                </table:table-cell>
                <table:table-cell table:style-name="cell_frame_all" table:number-rows-spanned="1" table:number-columns-spanned="5"/>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text:p>
                </table:table-cell>
                <table:table-cell table:style-name="cell_frame_all" table:number-rows-spanned="1" table:number-columns-spanned="5">
                  <text:p text:style-name="table_al">€ 0,00</text:p>
                </table:table-cell>
              </table:table-row>
              <table:table-row table:style-name="row">
                <table:table-cell table:style-name="cell_frame_all" table:number-rows-spanned="1" table:number-columns-spanned="3">
                  <text:p text:style-name="table_al">
                    <text:span text:style-name="nadrukvet">Artikel 2.30 Beoordeling aanvullende gegevens</text:span>
                  </text:p>
                </table:table-cell>
                <table:table-cell table:style-name="cell_frame_all" table:number-rows-spanned="1" table:number-columns-spanned="5"/>
              </table:table-row>
              <table:table-row table:style-name="row">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tarief per uur:</text:p>
                </table:table-cell>
                <table:table-cell table:style-name="cell_frame_all" table:number-rows-spanned="1" table:number-columns-spanned="5">
                  <text:p text:style-name="table_al">€ 0,00</text:p>
                </table:table-cell>
              </table:table-row>
              <table:table-row table:style-name="row">
                <table:table-cell table:style-name="cell_frame_all" table:number-rows-spanned="1" table:number-columns-spanned="3">
                  <text:p text:style-name="table_al">
                    <text:span text:style-name="nadrukvet">Artikel 2.31 Beoordeling onderzoeksrapporten</text:span>
                  </text:p>
                </table:table-cell>
                <table:table-cell table:style-name="cell_frame_all" table:number-rows-spanned="1" table:number-columns-spanned="5"/>
              </table:table-row>
              <table:table-row table:style-name="row">
                <table:table-cell table:style-name="cell_frame_all" table:number-rows-spanned="1" table:number-columns-spanned="3">
                  <text:p text:style-name="table_al">De in artikel 2.36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5"/>
              </table:table-row>
              <table:table-row table:style-name="row">
                <table:table-cell table:style-name="cell_frame_all" table:number-rows-spanned="1" table:number-columns-spanned="3">
                  <text:p text:style-name="table_al">
                    <text:span text:style-name="nadrukvet">Artikel 2.31a Wijzigen omgevingsplan</text:span>
                  </text:p>
                </table:table-cell>
                <table:table-cell table:style-name="cell_frame_all" table:number-rows-spanned="1" table:number-columns-spanned="5"/>
              </table:table-row>
              <table:table-row table:style-name="row">
                <table:table-cell table:style-name="cell_frame_all" table:number-rows-spanned="1" table:number-columns-spanned="3">
                  <text:p text:style-name="table_al">Het tarief bedraagt voor het in behandeling nemen van een aanvraag tot het wijzigen van het omgevingsplan:</text:p>
                  <text:p text:style-name="table_al">het bedrag blijkend uit een begroting die ter zake door of vanwege het college van burgemeester en wethouders is opgesteld. Voor de toepassing wordt de aanvraag in behandeling genomen na de dag waarop de aanvrager met de begroting van de kosten schriftelijk heeft ingestemd.</text:p>
                </table:table-cell>
                <table:table-cell table:style-name="cell_frame_all" table:number-rows-spanned="1" table:number-columns-spanned="5"/>
              </table:table-row>
              <table:table-row table:style-name="row">
                <table:table-cell table:style-name="cell_frame_all" table:number-rows-spanned="1" table:number-columns-spanned="3">
                  <text:p text:style-name="table_al">
                    <text:span text:style-name="nadrukvet">Artikel 2.31b Afwijken standaardwaarde bij wijziging omgevingsplan</text:span>
                  </text:p>
                </table:table-cell>
                <table:table-cell table:style-name="cell_frame_all" table:number-rows-spanned="1" table:number-columns-spanned="5"/>
              </table:table-row>
              <table:table-row table:style-name="row">
                <table:table-cell table:style-name="cell_frame_all" table:number-rows-spanned="1" table:number-columns-spanned="3">
                  <text:p text:style-name="table_al">Als van de in het omgevingsplan opgenomen standaardwaarde voor geluid moet worden afgeweken ten gevolge van een aanvraag tot het wijzigen van het omgevingsplan, bedraagt het tarief:</text:p>
                </table:table-cell>
                <table:table-cell table:style-name="cell_frame_all" table:number-rows-spanned="1" table:number-columns-spanned="5">
                  <text:p text:style-name="table_al">€ 2.963,50</text:p>
                </table:table-cell>
              </table:table-row>
              <table:table-row table:style-name="row">
                <table:table-cell table:style-name="cell_frame_all" table:number-rows-spanned="1" table:number-columns-spanned="3">
                  <text:p text:style-name="table_al">
                    <text:span text:style-name="nadrukvet">Artikel 2.31c </text:span>
                    <text:span text:style-name="nadrukvet">Advies en instemmingsrecht Provincie Natura 2000 en flora- en fauna-activiteiten</text:span>
                    <text:span text:style-name="nadrukvet">.</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Activiteiten die van invloed kunnen zijn op de fysieke leefomgeving (Natura 2000-Activiteit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omgevingsvergunning voor een omgevingsplanactiviteit als bedoeld in artikel 5.1, eerste lid, aanhef en onder a, van de Omgevingswet in combinatie met een aanvraag om een omgevingsvergunning voor een Natura 2000-activiteit als bedoeld in artikel 5.1, eerste lid, aanhef en onder e van de Omgevingswet:</text:p>
                </table:table-cell>
                <table:table-cell table:style-name="cell_frame_all" table:number-rows-spanned="1" table:number-columns-spanned="5">
                  <text:p text:style-name="table_al">€ 3.07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Natura 2000-activieit als bedoeld in artikel 5.1, eerste lid, aanhef en onder e van de Omgevingswet</text:p>
                </table:table-cell>
                <table:table-cell table:style-name="cell_frame_all" table:number-rows-spanned="1" table:number-columns-spanned="5">
                  <text:p text:style-name="table_al">€ 3.07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aanvraag om een wijziging van een omgevingsvergunning voor een milieubelastende activiteit als bedoeld in artikel 5.1, eerste lid, aanhef en onder b, van de Omgevingswet, niet zijnde een milieubelastende activiteit als bedoeld in afdeling 3.3. van het Besluit activiteiten leefomgeving, in combinatie met een aanvraag om een omgevingsvergunning voor een Natura 2000-activiteit als bedoeld in artikel 5.1. eerste lid, aanhef en onder e van de Omgevingswet</text:p>
                </table:table-cell>
                <table:table-cell table:style-name="cell_frame_all" table:number-rows-spanned="1" table:number-columns-spanned="5">
                  <text:p text:style-name="table_al">€ 3.072,50</text:p>
                </table:table-cell>
              </table:table-row>
              <table:table-row table:style-name="row">
                <table:table-cell table:style-name="cell_frame_all" table:number-rows-spanned="1" table:number-columns-spanned="3">
                  <text:p text:style-name="table_al">Activiteiten die van invloed kunnen zijn op de fysieke leefomgeving (flora- en fauna-activiteit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om een omgevingsvergunning voor een omgevingsplanactiviteit als bedoeld in artikel 5.1, eerste lid, aanhef en onder a, van de Omgevingswet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5">
                  <text:p text:style-name="table_al">€ 6.148,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5">
                  <text:p text:style-name="table_al">€ 6.148,20</text:p>
                </table:table-cell>
              </table:table-row>
              <table:table-row table:style-name="row">
                <table:table-cell table:style-name="cell_frame_all" table:number-rows-spanned="1" table:number-columns-spanned="3">
                  <text:p text:style-name="table_al">Natura 2000-activiteit</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aanvraag om een omgevingsvergunning voor een Natura 2000-activiteit als bedoeld in artikel 5.1, eerste lid onder e van de Omgevingswet waarop afdeling 3.4 van de Algemene wet bestuursrecht van toepassing is:</text:p>
                </table:table-cell>
                <table:table-cell table:style-name="cell_frame_all" table:number-rows-spanned="1" table:number-columns-spanned="5">
                  <text:p text:style-name="table_al">€ 6.347,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Een verzoek om (gedeeltelijke) intrekking van een omgevingsvergunning voor een Natura 2000-activiteit als bedoeld in artikel 5,1, eerste lid onder e van de Omgevingswet</text:p>
                </table:table-cell>
                <table:table-cell table:style-name="cell_frame_all" table:number-rows-spanned="1" table:number-columns-spanned="5">
                  <text:p text:style-name="table_al">€2.571,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Het verzoek om een PAS-melding om te zetten naar een omgevingsvergunning voor een Natura 2000-activiteit als bedoeld in artikel 5.1, eerste lid, onder e, van de Omgevingswet (legalisering PAS-melding)</text:p>
                </table:table-cell>
                <table:table-cell table:style-name="cell_frame_all" table:number-rows-spanned="1" table:number-columns-spanned="5">
                  <text:p text:style-name="table_al">€1.678,40</text:p>
                </table:table-cell>
              </table:table-row>
              <table:table-row table:style-name="row">
                <table:table-cell table:style-name="cell_frame_all" table:number-rows-spanned="1" table:number-columns-spanned="3">
                  <text:p text:style-name="table_al">Flora- en fauna-activiteit</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Een aanvraag om een omgevingsvergunning voor een flora- en fauna-activiteit als bedoeld in artikel 5.1, tweede lid onder g van de Omgevingswet ten behoeve van het realiseren of wijzigen van infrastructurele werken, het realiseren of wijzigen van windmolens of ruimtelijke ontwikkelingen waarbij meer dan 50 woningen worden gesloopt, gerealiseerd of gerenoveerd.</text:p>
                </table:table-cell>
                <table:table-cell table:style-name="cell_frame_all" table:number-rows-spanned="1" table:number-columns-spanned="5">
                  <text:p text:style-name="table_al">€ 8.253,5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Een aanvraag om een omgevingsvergunning voor een flora- en fauna-activiteit als bedoeld in artikel 5.1, tweede lid onder g van de Omgevingswet die niet uitsluitend ziet op het belang van één particuliere aanvrager.</text:p>
                </table:table-cell>
                <table:table-cell table:style-name="cell_frame_all" table:number-rows-spanned="1" table:number-columns-spanned="5">
                  <text:p text:style-name="table_al">€ 6.415,7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Een aanvraag om een omgevingsvergunning als bedoeld in het vierde lid die uitsluitend ziet op het belang van één particuliere aanvrager.</text:p>
                </table:table-cell>
                <table:table-cell table:style-name="cell_frame_all" table:number-rows-spanned="1" table:number-columns-spanned="5">
                  <text:p text:style-name="table_al">€ 2.655,00</text:p>
                </table:table-cell>
              </table:table-row>
              <table:table-row table:style-name="row">
                <table:table-cell table:style-name="cell_frame_all" table:number-rows-spanned="1" table:number-columns-spanned="3">
                  <text:p text:style-name="table_al">
                    <text:span text:style-name="nadrukvet">Artikel 2.32 Niet genoemd besluit op aanvraag</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5">
                  <text:p text:style-name="table_al">€ 156,70</text:p>
                </table:table-cell>
              </table:table-row>
            </table:table>
            <text:p text:style-name="table_bottom"/>
          </text:section>
          <text:p text:style-name="al"/>
          <text:p text:style-name="al">
          <text:span text:style-name="nadrukcur">Paragraaf 2.10 Modaliteit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2.33 Buitenplanse omgevingsplanactiviteit niet zijnde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niet zijnde een bouwactiviteit als bedoeld in artikel 2.6, worden de op grond van artikel 2.7 of de paragrafen 2.4 tot en met 2.7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tijd die wordt geraamd voor het project = 5 uur of minder</text:p>
                </table:table-cell>
                <table:table-cell table:style-name="cell_frame_all" table:number-rows-spanned="1" table:number-columns-spanned="1">
                  <text:p text:style-name="table_al">€ 78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tijd die wordt geraamd voor het project &gt; 5 uur en &lt; 10 uur</text:p>
                </table:table-cell>
                <table:table-cell table:style-name="cell_frame_all" table:number-rows-spanned="1" table:number-columns-spanned="1">
                  <text:p text:style-name="table_al">€ 1.56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tijd die wordt geraamd voor het project &gt; 10 uur, tarief per geraamd uur</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2">
                  <text:p text:style-name="table_al">
                    <text:span text:style-name="nadrukvet">Artikel 2.34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
                    <text:span text:style-name="nadrukvet">Artikel 2.35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16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25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250,30</text:p>
                </table:table-cell>
              </table:table-row>
              <table:table-row table:style-name="row">
                <table:table-cell table:style-name="cell_frame_all" table:number-rows-spanned="1" table:number-columns-spanned="2">
                  <text:p text:style-name="table_al">
                    <text:span text:style-name="nadrukvet">Artikel 2.36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5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BO en IVO</text:p>
                </table:table-cell>
                <table:table-cell table:style-name="cell_frame_all" table:number-rows-spanned="1" table:number-columns-spanned="1">
                  <text:p text:style-name="table_al">€ 51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IVO-P en opgraving</text:p>
                </table:table-cell>
                <table:table-cell table:style-name="cell_frame_all" table:number-rows-spanned="1" table:number-columns-spanned="1">
                  <text:p text:style-name="table_al">€ 804,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PvE</text:p>
                </table:table-cell>
                <table:table-cell table:style-name="cell_frame_all" table:number-rows-spanned="1" table:number-columns-spanned="1">
                  <text:p text:style-name="table_al">€ 516,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211,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655,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794,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606,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Landschapsinvesteringsregeling (LIR)</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eoordeling overige onderzoeken, per onderzo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
                    <text:span text:style-name="nadrukvet">Artikel 2.36a Verstrekken bodeminformatie milie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de verstrekking van informatie over de bodemkwaliteit respectievelijk gegevens ter bepaling van de geluidsbelasting bedraagt het tarief per half uur of gedeelte daarvan</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2">
                  <text:p text:style-name="table_al">
                    <text:span text:style-name="nadrukvet">Artikel 2.37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2-1-4-29-2-1">
                    <text:list-item text:style-override="id1-3-2-4-62-1-4-29-2-1-1">
                      <text:number>a.</text:number>
                      <text:p text:style-name="table_al">voor een advies van de gemeenteraad:</text:p>
                    </text:list-item>
                  </text:list>
                </table:table-cell>
                <table:table-cell table:style-name="cell_frame_all" table:number-rows-spanned="1" table:number-columns-spanned="1">
                  <text:p text:style-name="table_al">€ 2.499,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2-1-4-30-2-1">
                    <text:list-item text:style-override="id1-3-2-4-62-1-4-30-2-1-1">
                      <text:number>b.</text:number>
                      <text:p text:style-name="table_al">voor een advies van de gemeentelijke adviescommissie als bedoeld in de Verordening Commissie Ruimtelijke Kwaliteit Gemeente Best 2023 dat uitsluitend betrekking heeft op de redelijke eisen van welstand bedoeld in artikel 4.19 van de Omgevingswet in samenhang met artikel 22.29, eerste lid, aanhef en onder b, van het tijdelijk deel van het omgevingsplan, zoals opgenomen in artikel 7.1 van het Invoeringsbesluit Omgevingswet:</text:p>
                    </text:list-item>
                  </text:list>
                </table:table-cell>
                <table:table-cell table:style-name="cell_frame_all" table:number-rows-spanned="1" table:number-columns-spanned="1">
                  <text:p text:style-name="table_al">€ 624,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2-1-4-31-2-1">
                    <text:list-item text:style-override="id1-3-2-4-62-1-4-31-2-1-1">
                      <text:number>c.</text:number>
                      <text:p text:style-name="table_al">Wanneer het bouwplan betrekking heeft op 5 of meer woningen wordt bedrag genoemd onder dit artikel</text:p>
                    </text:list-item>
                  </text:list>
                </table:table-cell>
                <table:table-cell table:style-name="cell_frame_all" table:number-rows-spanned="1" table:number-columns-spanned="1">
                  <text:p text:style-name="table_al">€ 1250,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2-1-4-32-2-1">
                    <text:list-item text:style-override="id1-3-2-4-62-1-4-32-2-1-1">
                      <text:number>d.</text:number>
                      <text:p text:style-name="table_al">voor een advies van de gemeentelijke adviescommissie als bedoeld in de Verordening Commissie Ruimtelijke Kwaliteit Gemeente Best 2023 in andere gevallen dan bedoeld in onderdeel b:</text:p>
                    </text:list-item>
                  </text:list>
                </table:table-cell>
                <table:table-cell table:style-name="cell_frame_all" table:number-rows-spanned="1" table:number-columns-spanned="1">
                  <text:p text:style-name="table_al">€ 1.250,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2-1-4-33-2-1">
                    <text:list-item text:style-override="id1-3-2-4-62-1-4-33-2-1-1">
                      <text:number>e.</text:number>
                      <text:p text:style-name="table_al">voor een advies bij de Adviescommissie Agrarische Bouwaanvragen</text:p>
                    </text:list-item>
                  </text:list>
                </table:table-cell>
                <table:table-cell table:style-name="cell_frame_all" table:number-rows-spanned="1" table:number-columns-spanned="1">
                  <text:p text:style-name="table_al">€ 1.250,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2-1-4-34-2-1">
                    <text:list-item text:style-override="id1-3-2-4-62-1-4-34-2-1-1">
                      <text:number>f.</text:number>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8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Vermindering</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Artikel 2.39 Vermindering na </text:span>
                    <text:span text:style-name="nadrukvet">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conceptaanvraag omgevingsvergunning als bedoeld in artikel 2.4.a van deze legesverordening worden de in rekening gebrachte leges in mindering gebracht op de leges voor de aanvraa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65-1-4-3-2-2">
                    <text:list-item text:style-override="id1-3-2-4-65-1-4-3-2-2-1">
                      <text:number>a.</text:number>
                      <text:p text:style-name="table_al">voor dezelfde activiteit of activiteiten als waarop het beoordeelde conceptaanvraag betrekking had en het een identieke aanvraag betreft;</text:p>
                    </text:list-item>
                    <text:list-item text:style-override="id1-3-2-4-65-1-4-3-2-2-2">
                      <text:number>b.</text:number>
                      <text:p text:style-name="table_al">in overeenstemming met de uitkomsten van de beoordeling van het initiatief c.q. de conceptaanvraag; en</text:p>
                    </text:list-item>
                    <text:list-item text:style-override="id1-3-2-4-65-1-4-3-2-2-3">
                      <text:number>c.</text:number>
                      <text:p text:style-name="table_al">binnen 6 maanden nadat de uitkomst van de beoordeling van de concept-aanvraag aan de initiatiefnemer danwel aan diens gemachtigde is medegede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0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1 Bij aanvraag waarvoor geen omgevingsvergunning nodig 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en deze aanvraag wordt actief ingetrokken, dan zijn hiervoor de leges verschuldigd genoemd onder dit artikel:</text:p>
                </table:table-cell>
                <table:table-cell table:style-name="cell_frame_all" table:number-rows-spanned="1" table:number-columns-spanned="1">
                  <text:p text:style-name="table_al">€ 125,90</text:p>
                </table:table-cell>
              </table:table-row>
            </table:table>
            <text:p text:style-name="table_bottom"/>
          </text:section>
          <text:p text:style-name="al"/>
          <text:p text:style-name="al">
          <text:span text:style-name="nadrukcur">Paragraaf 2.12 Teruggaaf</text:span>
        </text:p>
          <text:p text:style-name="al">Deze paragraaf heeft uitsluitend betrekking op de geheven leges die het minimum legesbedrag te boven gaan.</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42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3 Teruggaaf als gevolg van intrekking aanvraag omgevingsvergunning of maatwerkvoorschrift </text:span>
                    <text:span text:style-name="nadrukvet">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6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7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8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9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per uur voor het in behandeling nemen van een aanvraag tot het nemen van een andere, in deze titel niet benoemde beschikking:</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een bedrag van de voorafgaand aan het in behandeling van de aanvraag aan de aanvrager med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oor de toepassing van de onderdelen in dit hoofdstuk wordt een aanvraag in behandeling genomen op de vijfde werkdag na de dag waarop de begroting van de kosten aan de aanvrager ter kennis is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
            <text:span text:style-name="nadrukcur">Paragraaf 3.1 Horeca</text:span>
            <text:span text:style-name="nadrukcur"> c.a.</text:span>
          </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Artikel 3.1 Exploitatie openbare inrichting</text:span>
                    <text:span text:style-name="nadrukvet"> (2:28 APV) of bedrijf (2:40a APV)</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waarvoor tevens een vergunning als bedoeld in artikel 3.2 lid a is aangevraagd of verleend:</text:p>
                </table:table-cell>
                <table:table-cell table:style-name="cell_frame_all" table:number-rows-spanned="1" table:number-columns-spanned="1">
                  <text:p text:style-name="table_al">€ 6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waarvoor geen vergunning als bedoeld in artikel 3.2 lid a is verleend of aangevraagd en waarbij een BIBOB-toets is vereist:</text:p>
                </table:table-cell>
                <table:table-cell table:style-name="cell_frame_all" table:number-rows-spanned="1" table:number-columns-spanned="1">
                  <text:p text:style-name="table_al">€ 39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waarvoor geen vergunning als bedoeld in artikel 3.2 lid a is verleend of aangevraagd en waarbij geen BIBOB-toets is vereist:</text:p>
                </table:table-cell>
                <table:table-cell table:style-name="cell_frame_all" table:number-rows-spanned="1" table:number-columns-spanned="1">
                  <text:p text:style-name="table_al">€ 13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krijgen van een vergunning tot het exploiteren van een bedrijf als bedoeld in artikel 2:40a van de Algemene plaatselijke verordening:</text:p>
                </table:table-cell>
                <table:table-cell table:style-name="cell_frame_all" table:number-rows-spanned="1" table:number-columns-spanned="1">
                  <text:p text:style-name="table_al">€ 393,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141,2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9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6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61,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35,60</text:p>
                </table:table-cell>
              </table:table-row>
            </table:table>
            <text:p text:style-name="table_bottom"/>
          </text:section>
          <text:p text:style-name="al"/>
          <text:p text:style-name="al">
          <text:span text:style-name="nadrukcur">Paragraaf 3.2 Seksbedrijven</text:span>
        </text:p>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exploitatievergunning of wijziging van een vergunning voor een seksbedrijf als bedoeld in artikel 3:3 Algemene plaatselijke verordening</text:p>
                </table:table-cell>
                <table:table-cell table:style-name="cell_frame_all" table:number-rows-spanned="1" table:number-columns-spanned="1">
                  <text:p text:style-name="table_al">€ 1.403,90</text:p>
                </table:table-cell>
              </table:table-row>
            </table:table>
            <text:p text:style-name="table_bottom"/>
          </text:section>
          <text:p text:style-name="al"/>
          <text:p text:style-name="al">
          <text:span text:style-name="nadrukcur">Paragraaf 3.3 Winkeltijdenwet</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3.4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41,20</text:p>
                </table:table-cell>
              </table:table-row>
            </table:table>
            <text:p text:style-name="table_bottom"/>
          </text:section>
          <text:p text:style-name="al"/>
          <text:p text:style-name="al">
          <text:span text:style-name="nadrukcur">Paragraaf 3.4 Organiseren evenement of markt</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3.5 Organiseren evenement</text:span>
                    <text:span text:style-name="nadrukvet"> of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evenement met verhoogd risico (categorie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dien het een eendaags evenement is:</text:p>
                </table:table-cell>
                <table:table-cell table:style-name="cell_frame_all" table:number-rows-spanned="1" table:number-columns-spanned="1">
                  <text:p text:style-name="table_al">€ 11.176,5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per dag dat het evenement langer duurt dan 1 dag wordt het onder a genoemde bedrag verhoogd met:</text:p>
                </table:table-cell>
                <table:table-cell table:style-name="cell_frame_all" table:number-rows-spanned="1" table:number-columns-spanned="1">
                  <text:p text:style-name="table_al">€ 1.263,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evenement met een gemiddeld risico (categorie B)</text:p>
                </table:table-cell>
                <table:table-cell table:style-name="cell_frame_all" table:number-rows-spanned="1" table:number-columns-spanned="1">
                  <text:p text:style-name="table_al">€ 1.238,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evenement met een laag risico (categorie A)</text:p>
                </table:table-cell>
                <table:table-cell table:style-name="cell_frame_all" table:number-rows-spanned="1" table:number-columns-spanned="1">
                  <text:p text:style-name="table_al">€ 138,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melding voor een evenement op grond van een omgevingsplan</text:p>
                </table:table-cell>
                <table:table-cell table:style-name="cell_frame_all" table:number-rows-spanned="1" table:number-columns-spanned="1">
                  <text:p text:style-name="table_al">€ 138,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tarieven in dit hoofdstuk voor het in behandeling nemen van een aanvraag om een vergunning worden bij het overschrijden van de wettelijke aanvraagtermijnen vermeerderd met een toeslag van 25% van het legesbedrag op grond van deze Tit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de voorgaande onderdelen van dit hoofdstuk bedraagt het tarief, indien een andere instantie advies moet uitbrengen over de aanvraag tot het verlenen van een vergunning voor het organiseren van een evenement als bedoeld in artikel 2:25 van de Algemene plaatselijke verordening: het bedrag van de voorafgaand aan het in behandeling nemen van de aanvraag tot het verlenen van een evenementen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een begroting als bedoeld in dit artikel, lid 6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3.5 Kinderopva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3.6 Kinderopva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en/of buitenschoolse opvang) of gastouderbureau als bedoeld in art. 1.45 eerste lid, Wet Kinderopvang en opname in het Landelijk Register Kinderopvang (LRK)</text:p>
                </table:table-cell>
                <table:table-cell table:style-name="cell_frame_all" table:number-rows-spanned="1" table:number-columns-spanned="1">
                  <text:p text:style-name="table_al">€ 49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opvang als bedoeld in artikel 1.45 tweede lid, Wko en opname in het Landelijk Register Kinderopvang (LRK)</text:p>
                </table:table-cell>
                <table:table-cell table:style-name="cell_frame_all" table:number-rows-spanned="1" table:number-columns-spanned="1">
                  <text:p text:style-name="table_al">€ 372,60</text:p>
                </table:table-cell>
              </table:table-row>
            </table:table>
            <text:p text:style-name="table_bottom"/>
          </text:section>
          <text:p text:style-name="al"/>
          <text:p text:style-name="al">
          <text:span text:style-name="nadrukcur">Paragraaf 3.6 Huisvestingswet 2014</text:span>
          <text:span text:style-name="nadrukcur"> [en Wet goed verhuurderschap]</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3.7 Vergunning [<text:span text:style-name="nadrukcur">of ontheffing</text:span>]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
                    <text:span text:style-name="nadrukvet">Artikel 3.8 Vergunning [<text:span text:style-name="nadrukcur">of ontheffing</text:span>]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met andere woonruimte samen te voegen of samengevoegd te houden, als bedoeld in artikel 21, eerste lid, aanhef en onder b, [<text:span text:style-name="nadrukcur">respectievelijk tweede lid,</text:span>] van de Huisvestingswet 2014:</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
                    <text:span text:style-name="nadrukvet">Artikel 3.9 Vergunning [<text:span text:style-name="nadrukcur">of ontheffing</text:span>]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zelfstandige woonruimte in onzelfstandige woonruimte om te zetten of omgezet te houden, als bedoeld in artikel 21, eerste lid, aanhef en onder c, [<text:span text:style-name="nadrukcur">respectievelijk tweede lid,</text:span>] van de Huisvestingswet 2014:</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
                    <text:span text:style-name="nadrukvet">Artikel 3.10 Vergunning [<text:span text:style-name="nadrukcur">of ontheffing</text:span>]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
                    <text:span text:style-name="nadrukvet">Artikel 3.11 Splitsingsvergunning</text:span> [<text:span text:style-name="nadrukvet"><text:span text:style-name="nadrukcur">of -ontheffing</text:span></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
                    <text:span text:style-name="nadrukvet">Artikel 3.12 Vergunning of ontheff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
                    <text:span text:style-name="nadrukvet">Artikel 3.13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4 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cur">Paragraaf 3.7 In dit hoofdstuk niet benoemd besluit</text:span>
        </text:p>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Artikel 3.15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83,70</text:p>
                </table:table-cell>
              </table:table-row>
            </table:table>
            <text:p text:style-name="table_bottom"/>
          </text:section>
          <text:p text:style-name="al"/>
          <text:p text:style-name="al">Behorende bij raadsbesluit van 11 november 2024</text:p>
          <text:p text:style-name="al"/>
          <text:p text:style-name="al">De griffier van Gemeente Best,</text:p>
          <text:p text:style-name="al">Rian Swinkels-van de L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149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9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9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IN24-01487</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1-15</meta:user-defined>
    <meta:user-defined meta:name="DCTERMS.W3CDTF/OVERHEIDop.jaargang">2024</meta:user-defined>
    <meta:user-defined meta:name="OVERHEIDop.publicationIssue">481495</meta:user-defined>
    <meta:user-defined meta:name="OVERHEIDop.betreftRegeling">CVDR726706_1</meta:user-defined>
    <meta:user-defined meta:name="xs:date/OVERHEIDop.startdatum">2024-11-16</meta:user-defined>
    <meta:user-defined meta:name="OVERHEIDop.GmbID/DC.identifier">gmb-2024-481495</meta:user-defined>
    <meta:user-defined meta:name="OVERHEIDop.versieInformatie"/>
  </office:meta>
</office:document-meta>
</file>