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anhanger met gesloten opbouw, een schaftkeet en een mobiele compressor op een parkeerplaats van 15-11 t/m 13-12-2024, Mr. G. Groen van Prinstererlaan 259-320, 1181T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november 2024 een besluit genomen op de aanvraag. De vergunning is aangevraagd voor het plaatsen van een aanhanger met gesloten opbouw, een schaftkeet en een mobiele compressor op een parkeerplaats van 15-11 t/m 13-12-2024 op locatie Mr. G. Groen van Prinstererlaan 259-320, 1181TV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499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99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149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9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9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92</meta:user-defined>
    <meta:user-defined meta:name="DCTERMS.abstract">Betreft:  besluit op locatie Mr. G. Groen van Prinstererlaan 259-320, 1181TV Amstelveen</meta:user-defined>
    <dc:language>nl</dc:language>
    <meta:user-defined meta:name="OVERHEIDop.locatietype/OVERHEIDop.gebiedsmarkering">Vlak</meta:user-defined>
    <meta:user-defined meta:name="DC.title">Aanvraag vergunning toegekend voor het plaatsen van een aanhanger met gesloten opbouw, een schaftkeet en een mobiele compressor op een parkeerplaats van 15-11 t/m 13-12-2024, Mr. G. Groen van Prinstererlaan 259-320, 1181TV Amstelveen</meta:user-defined>
    <meta:user-defined meta:name="DCTERMS.W3CDTF/DCTERMS.available">2024-11-15</meta:user-defined>
    <meta:user-defined meta:name="DCTERMS.W3CDTF/OVERHEIDop.jaargang">2024</meta:user-defined>
    <meta:user-defined meta:name="OVERHEIDop.publicationIssue">481494</meta:user-defined>
    <meta:user-defined meta:name="OVERHEIDop.GmbID/DC.identifier">gmb-2024-481494</meta:user-defined>
    <meta:user-defined meta:name="OVERHEIDop.versieInformatie"/>
  </office:meta>
</office:document-meta>
</file>