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eperstraat 7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rstellen en verbeteren van meerdere onderdelen aan binnen- en buitenzijde van het pand, Peperstraat 7, 4116 BG, in Buren (06-11-2024) (geen bezwaar mogelijk), ODR241464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149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9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9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414644</meta:user-defined>
    <dc:language>nl</dc:language>
    <meta:user-defined meta:name="OVERHEIDop.locatietype/OVERHEIDop.gebiedsmarkering">Adres</meta:user-defined>
    <meta:user-defined meta:name="DC.title">Omgevingsvergunning aangevraagd, Peperstraat 7 in Bur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1493</meta:user-defined>
    <meta:user-defined meta:name="OVERHEIDop.GmbID/DC.identifier">gmb-2024-481493</meta:user-defined>
    <meta:user-defined meta:name="OVERHEIDop.versieInformatie"/>
  </office:meta>
</office:document-meta>
</file>