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an de achterzijde van een tussenwoning, Kapteynstraat 46 2313R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713</text:p>
            <text:p text:style-name="common-al">
            <text:span text:style-name="nadrukvet">Ingekomen:</text:span> 13-11-2024</text:p>
            <text:p text:style-name="common-al">
            <text:span text:style-name="nadrukvet">Locatie:</text:span> Kapteynstraat 46 2313R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713" xlink:type="simple">publicatiesomgevingsvergunningen@leiden.nl</text:a> de volgende gegevens:</text:p>
            <text:p text:style-name="common-al">-het kenmerk van de aanvraag: Z/24/37607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149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713</meta:user-defined>
    <meta:user-defined meta:name="DCTERMS.abstract">uitbouw aan de achterzijde van een tuss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aan de achterzijde van een tussenwoning, Kapteynstraat 46 2313RP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633_Samenvatting|exb-2024-43482</meta:user-defined>
    <meta:user-defined meta:name="OVERHEIDop.publicationIssue">481490</meta:user-defined>
    <meta:user-defined meta:name="OVERHEIDop.GmbID/DC.identifier">gmb-2024-481490</meta:user-defined>
    <meta:user-defined meta:name="OVERHEIDop.versieInformatie"/>
  </office:meta>
</office:document-meta>
</file>