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tot opslag en uitgiftepunt Voedselbank Weert, Roermondseweg 83B, 6004A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tot opslag en uitgiftepunt Voedselbank Weert op locatie Roermondseweg 83B, 6004AR Weert.</text:p>
            <text:p text:style-name="common-al">De omgevingsvergunning is geregistreerd onder zaaknummer Z2024-00002175. Het besluit is op 13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148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75</meta:user-defined>
    <meta:user-defined meta:name="DCTERMS.abstract">Betreft: Besluit op locatie Roermondseweg 83B, 6004AR Weert</meta:user-defined>
    <dc:language>nl</dc:language>
    <meta:user-defined meta:name="OVERHEIDop.locatietype/OVERHEIDop.gebiedsmarkering">Vlak</meta:user-defined>
    <meta:user-defined meta:name="DC.title">Toestemming voor het verbouwen tot opslag en uitgiftepunt Voedselbank Weert, Roermondseweg 83B, 6004AR Weer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89</meta:user-defined>
    <meta:user-defined meta:name="OVERHEIDop.GmbID/DC.identifier">gmb-2024-481489</meta:user-defined>
    <meta:user-defined meta:name="OVERHEIDop.versieInformatie"/>
  </office:meta>
</office:document-meta>
</file>