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omgevingsplan voor het oprichten van 5 vrijstaande woningen, hoek Zandstraat-Voor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4 een besluit genomen op de aanvraag met zaaknummer 2024-1227 voor het afwijken van het omgevingsplan voor het oprichten van 5 vrijstaande woningen op locatie hoek Zandstraat-Voorstraat. De vergunning is toegekend. Het besluit bevat de volgende activiteiten:</text:p>
            <text:list text:style-name="id1-3-2-1-1-2">
              <text:list-item text:style-override="id1-3-2-1-1-2-1">
                <text:number>•</text:number>
                <text:p text:style-name="al">afwijken van regels in het Omgevingsplan</text:p>
              </text:list-item>
            </text:list>
            <text:p text:style-name="common-al">
            <text:span text:style-name="nadrukvet">BOPA: </text:span>De volgende activiteiten zijn buitenplanse omgevingsplanactiviteiten: </text:p>
            <text:list text:style-name="id1-3-2-1-1-4">
              <text:list-item text:style-override="id1-3-2-1-1-4-1">
                <text:number>•</text:number>
                <text:p text:style-name="al">het oprichten van 5 vrijstaande woningen</text:p>
              </text:list-item>
            </text:list>
            <text:p text:style-name="common-al"/>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668d39fa-a0d0-11ef-a33d-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148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8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8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1227</meta:user-defined>
    <meta:user-defined meta:name="DCTERMS.abstract">Betreft:  Besluit op locatie hoek Zandstraat-Voorstraat</meta:user-defined>
    <dc:language>nl</dc:language>
    <meta:user-defined meta:name="DC.title">Toestemming voor het afwijken van het omgevingsplan voor het oprichten van 5 vrijstaande woningen, hoek Zandstraat-Voorstraat</meta:user-defined>
    <meta:user-defined meta:name="OVERHEIDop.datumEindeReactietermijn">2024-12-23</meta:user-defined>
    <meta:user-defined meta:name="OVERHEIDop.terinzageleggingBG">https://jeleefomgeving.nl/inzien/805319141/668d39fa-a0d0-11ef-a33d-0050560122a3</meta:user-defined>
    <meta:user-defined meta:name="OVERHEIDop.locatietype/OVERHEIDop.gebiedsmarkering">GeometrieRef</meta:user-defined>
    <meta:user-defined meta:name="DCTERMS.W3CDTF/DCTERMS.available">2024-11-21</meta:user-defined>
    <meta:user-defined meta:name="DCTERMS.W3CDTF/OVERHEIDop.jaargang">2024</meta:user-defined>
    <meta:user-defined meta:name="OVERHEIDop.externeBijlage">Afwijkvergunning|exb-2024-43481</meta:user-defined>
    <meta:user-defined meta:name="OVERHEIDop.publicationIssue">481486</meta:user-defined>
    <meta:user-defined meta:name="OVERHEIDop.GmbID/DC.identifier">gmb-2024-481486</meta:user-defined>
    <meta:user-defined meta:name="OVERHEIDop.versieInformatie"/>
  </office:meta>
</office:document-meta>
</file>