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Erichemsekade 5b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de bouw van een kapschuur, Erichemsekade 5b, 4116 GD, in Buren (07-11-2024) (geen bezwaar mogelijk), ODR2414728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81482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482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482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Landbouw | Organisatie en belei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ODR2414728</meta:user-defined>
    <dc:language>nl</dc:language>
    <meta:user-defined meta:name="OVERHEIDop.locatietype/OVERHEIDop.gebiedsmarkering">Adres</meta:user-defined>
    <meta:user-defined meta:name="DC.title">Omgevingsvergunning aangevraagd, Erichemsekade 5b in Buren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1482</meta:user-defined>
    <meta:user-defined meta:name="OVERHEIDop.GmbID/DC.identifier">gmb-2024-481482</meta:user-defined>
    <meta:user-defined meta:name="OVERHEIDop.versieInformatie"/>
  </office:meta>
</office:document-meta>
</file>