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3-2-1">
      <text:list-level-style-bullet text:bullet-char="•" text:level="1">
        <style:list-level-properties text:min-label-width="10mm"/>
      </text:list-level-style-bullet>
    </text:list-style>
    <text:list-style style:name="id1-3-2-4-8-1-4-3-2-1-1">
      <text:list-level-style-bullet text:bullet-char="•" text:level="1">
        <style:list-level-properties text:min-label-width="10mm"/>
      </text:list-level-style-bullet>
    </text:list-style>
    <text:list-style style:name="id1-3-2-4-8-1-4-4-2-1">
      <text:list-level-style-bullet text:bullet-char="•" text:level="1">
        <style:list-level-properties text:min-label-width="10mm"/>
      </text:list-level-style-bullet>
    </text:list-style>
    <text:list-style style:name="id1-3-2-4-8-1-4-4-2-1-1">
      <text:list-level-style-bullet text:bullet-char="•" text:level="1">
        <style:list-level-properties text:min-label-width="10mm"/>
      </text:list-level-style-bullet>
    </text:list-style>
    <text:list-style style:name="id1-3-2-4-8-1-4-5-2-1">
      <text:list-level-style-bullet text:bullet-char="•" text:level="1">
        <style:list-level-properties text:min-label-width="10mm"/>
      </text:list-level-style-bullet>
    </text:list-style>
    <text:list-style style:name="id1-3-2-4-8-1-4-5-2-1-1">
      <text:list-level-style-bullet text:bullet-char="•" text:level="1">
        <style:list-level-properties text:min-label-width="10mm"/>
      </text:list-level-style-bullet>
    </text:list-style>
    <text:list-style style:name="id1-3-2-4-8-1-4-6-2-1">
      <text:list-level-style-bullet text:bullet-char="•" text:level="1">
        <style:list-level-properties text:min-label-width="10mm"/>
      </text:list-level-style-bullet>
    </text:list-style>
    <text:list-style style:name="id1-3-2-4-8-1-4-6-2-1-1">
      <text:list-level-style-bullet text:bullet-char="•" text:level="1">
        <style:list-level-properties text:min-label-width="10mm"/>
      </text:list-level-style-bullet>
    </text:list-style>
    <text:list-style style:name="id1-3-2-4-8-1-4-7-2-1">
      <text:list-level-style-bullet text:bullet-char="•" text:level="1">
        <style:list-level-properties text:min-label-width="10mm"/>
      </text:list-level-style-bullet>
    </text:list-style>
    <text:list-style style:name="id1-3-2-4-8-1-4-7-2-1-1">
      <text:list-level-style-bullet text:bullet-char="•" text:level="1">
        <style:list-level-properties text:min-label-width="10mm"/>
      </text:list-level-style-bullet>
    </text:list-style>
    <text:list-style style:name="id1-3-2-4-8-1-4-8-2-1">
      <text:list-level-style-bullet text:bullet-char="•" text:level="1">
        <style:list-level-properties text:min-label-width="10mm"/>
      </text:list-level-style-bullet>
    </text:list-style>
    <text:list-style style:name="id1-3-2-4-8-1-4-8-2-1-1">
      <text:list-level-style-bullet text:bullet-char="•" text:level="1">
        <style:list-level-properties text:min-label-width="10mm"/>
      </text:list-level-style-bullet>
    </text:list-style>
    <text:list-style style:name="id1-3-2-4-8-1-4-10-2-1">
      <text:list-level-style-bullet text:bullet-char="•" text:level="1">
        <style:list-level-properties text:min-label-width="10mm"/>
      </text:list-level-style-bullet>
    </text:list-style>
    <text:list-style style:name="id1-3-2-4-8-1-4-10-2-1-1">
      <text:list-level-style-bullet text:bullet-char="•" text:level="1">
        <style:list-level-properties text:min-label-width="10mm"/>
      </text:list-level-style-bullet>
    </text:list-style>
    <text:list-style style:name="id1-3-2-4-8-1-4-11-2-1">
      <text:list-level-style-bullet text:bullet-char="•" text:level="1">
        <style:list-level-properties text:min-label-width="10mm"/>
      </text:list-level-style-bullet>
    </text:list-style>
    <text:list-style style:name="id1-3-2-4-8-1-4-11-2-1-1">
      <text:list-level-style-bullet text:bullet-char="•" text:level="1">
        <style:list-level-properties text:min-label-width="10mm"/>
      </text:list-level-style-bullet>
    </text:list-style>
    <text:list-style style:name="id1-3-2-4-8-1-4-12-2-1">
      <text:list-level-style-bullet text:bullet-char="•" text:level="1">
        <style:list-level-properties text:min-label-width="10mm"/>
      </text:list-level-style-bullet>
    </text:list-style>
    <text:list-style style:name="id1-3-2-4-8-1-4-12-2-1-1">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2-2-1">
      <text:list-level-style-bullet text:bullet-char="•" text:level="1">
        <style:list-level-properties text:min-label-width="10mm"/>
      </text:list-level-style-bullet>
    </text:list-style>
    <text:list-style style:name="id1-3-2-4-12-1-4-2-2-1-1">
      <text:list-level-style-bullet text:bullet-char="•" text:level="1">
        <style:list-level-properties text:min-label-width="10mm"/>
      </text:list-level-style-bullet>
    </text:list-style>
    <text:list-style style:name="id1-3-2-4-12-1-4-3-2-1">
      <text:list-level-style-bullet text:bullet-char="•" text:level="1">
        <style:list-level-properties text:min-label-width="10mm"/>
      </text:list-level-style-bullet>
    </text:list-style>
    <text:list-style style:name="id1-3-2-4-12-1-4-3-2-1-1">
      <text:list-level-style-bullet text:bullet-char="•" text:level="1">
        <style:list-level-properties text:min-label-width="10mm"/>
      </text:list-level-style-bullet>
    </text:list-style>
    <text:list-style style:name="id1-3-2-4-12-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6-1-4-4-2-1">
      <text:list-level-style-bullet text:bullet-char="•" text:level="1">
        <style:list-level-properties text:min-label-width="10mm"/>
      </text:list-level-style-bullet>
    </text:list-style>
    <text:list-style style:name="id1-3-2-4-16-1-4-4-2-1-1">
      <text:list-level-style-bullet text:bullet-char="•" text:level="1">
        <style:list-level-properties text:min-label-width="10mm"/>
      </text:list-level-style-bullet>
    </text:list-style>
    <text:list-style style:name="id1-3-2-4-16-1-4-5-2-1">
      <text:list-level-style-bullet text:bullet-char="•" text:level="1">
        <style:list-level-properties text:min-label-width="10mm"/>
      </text:list-level-style-bullet>
    </text:list-style>
    <text:list-style style:name="id1-3-2-4-16-1-4-5-2-1-1">
      <text:list-level-style-bullet text:bullet-char="•" text:level="1">
        <style:list-level-properties text:min-label-width="10mm"/>
      </text:list-level-style-bullet>
    </text:list-style>
    <text:list-style style:name="id1-3-2-4-16-1-4-6-2-1">
      <text:list-level-style-bullet text:bullet-char="•" text:level="1">
        <style:list-level-properties text:min-label-width="10mm"/>
      </text:list-level-style-bullet>
    </text:list-style>
    <text:list-style style:name="id1-3-2-4-16-1-4-6-2-1-1">
      <text:list-level-style-bullet text:bullet-char="•" text:level="1">
        <style:list-level-properties text:min-label-width="10mm"/>
      </text:list-level-style-bullet>
    </text:list-style>
    <text:list-style style:name="id1-3-2-4-16-1-4-7-2-1">
      <text:list-level-style-bullet text:bullet-char="•" text:level="1">
        <style:list-level-properties text:min-label-width="10mm"/>
      </text:list-level-style-bullet>
    </text:list-style>
    <text:list-style style:name="id1-3-2-4-16-1-4-7-2-1-1">
      <text:list-level-style-bullet text:bullet-char="•" text:level="1">
        <style:list-level-properties text:min-label-width="10mm"/>
      </text:list-level-style-bullet>
    </text:list-style>
    <text:list-style style:name="id1-3-2-4-16-1-4-8-2-1">
      <text:list-level-style-bullet text:bullet-char="•" text:level="1">
        <style:list-level-properties text:min-label-width="10mm"/>
      </text:list-level-style-bullet>
    </text:list-style>
    <text:list-style style:name="id1-3-2-4-16-1-4-8-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en reinigingsrechten 2025</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9, eerste lid, aanhef en de onderdelen a en b, van de Gemeentewet en artikel 15.33 van de wet milieubeheer;</text:p>
            <text:p text:style-name="al"/>
            <text:p text:style-name="al">
            <text:span text:style-name="nadrukvet">besluit</text:span>
          </text:p>
            <text:p text:style-name="al"/>
            <text:p text:style-name="al">vast te stellen de Verordening op de heffing en de invordering van afvalstoffenheffing en reinigingsrechten 2025 (‘Verordening reinigingsheffin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huishoudelijke afvalstoffen: afvalstoffen afkomstig uit particuliere huishoudens, afvalwater en autowrakken daaronder niet begrepen, behoudens voor zover het afgegeven ingezamelde bestanddelen van die afvalstoffen betreft, die zijn aangewezen als gevaarlijke afvalstoffen;</text:p>
                </text:list-item>
                <text:list-item text:style-override="id1-3-2-2-1-3-3-3">
                  <text:number>c.</text:number>
                  <text:p text:style-name="al">fijn bedrijfsafval: afvalstoffen die niet vrijkomen uit het productieproces binnen een bedrijf en die qua aard, hoeveelheid en samenstelling vergelijkbaar zijn met huishoudelijk afval;</text:p>
                </text:list-item>
                <text:list-item text:style-override="id1-3-2-2-1-3-3-4">
                  <text:number>d.</text:number>
                  <text:p text:style-name="al">afvalpas: adresgebonden chipkaart voor het ontsluiten van restafvalcontainers</text:p>
                </text:list-item>
                <text:list-item text:style-override="id1-3-2-2-1-3-3-5">
                  <text:number>e.</text:number>
                  <text:p text:style-name="al">restafvalcontainer: de vanwege de gemeente geplaatste restafvalcontainers, die kunnen worden ontsloten door middel van een afvalpas</text:p>
                </text:list-item>
                <text:list-item text:style-override="id1-3-2-2-1-3-3-6">
                  <text:number>f.</text:number>
                  <text:p text:style-name="al">Afvalhout A,B en C</text:p>
                  <text:list text:style-name="id1-3-2-2-1-3-3-6-3">
                    <text:list-item text:style-override="id1-3-2-2-1-3-3-6-3-1">
                      <text:number>•</text:number>
                      <text:p text:style-name="al">A-hout = onbewerkt hout</text:p>
                    </text:list-item>
                    <text:list-item text:style-override="id1-3-2-2-1-3-3-6-3-2">
                      <text:number>•</text:number>
                      <text:p text:style-name="al">B-hout = hardboard, zachtboard, spaanplaat, vezelplaat, geperst hout, gebruikte meubels (geen rotan), geverfd hout, deuren en kozijnen (zonder glas en aluminium), niet-geïmpregneerd houtafval, sloophout, triplex en multiplex</text:p>
                    </text:list-item>
                    <text:list-item text:style-override="id1-3-2-2-1-3-3-6-3-3">
                      <text:number>•</text:number>
                      <text:p text:style-name="al">C-hout = verduurzaamd of geïmpregneerd hout. Dit hout is bewerkt met stoffen die schadelijk zijn voor het milieu.</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item text:style-override="id1-3-2-2-2-3-3-3-3">
                      <text:number>c.</text:number>
                      <text:p text:style-name="al">ingeval er sprake is van het ter beschikking stellen van een perceel voor volgtijdig gebruik wordt als gebruiker aangemerkt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onderdeel 1.1 en onderdeel 1.1.2 van de tarieventabel is verschuldigd bij het begin van het belastingjaar of, zo dit later is, bij de aanvang van de belastingplicht.</text:p>
                </text:list-item>
                <text:list-item text:style-override="id1-3-2-2-2-7-3">
                  <text:number>2.</text:number>
                  <text:p text:style-name="al">De belasting bedoeld in hoofdstuk 1.1, onderdeel 1.1.3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1, onderdeel 1.1 en onderdeel 1.1.2 van de tarieventabel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aanvangt dan wel eindigt, wordt het aantal stortingen als vermeld in hoofdstuk 1.1, onderdeel 1.1.3.1 en onderdeel 1.1.3.2 naar rato van het aantal maanden van de belastingplicht verrekend.</text:p>
                </text:list-item>
                <text:list-item text:style-override="id1-3-2-2-2-7-6">
                  <text:number>5.</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7">
                  <text:number>6.</text:number>
                  <text:p text:style-name="al">Het tweede en het derde lid zijn niet van toepassing indien de belastingplichtige binnen de gemeente verhuist en aldaar een ander perceel in feitelijk gebruik neemt.</text:p>
                </text:list-item>
                <text:list-item text:style-override="id1-3-2-2-2-7-8">
                  <text:number>7.</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In afwijking van artikel 9, eerste lid van de Invorderingswet 1990 moeten de reinigingsrechten bedoeld in hoofdstuk 1.2, onderdeel 1.2.4.2 van de tarieventabel in geval van heffing middels een in artikel 7 lid 2 bedoelde kennisgeving, bij de uitreiking terstond worden betaald.</text:p>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het genoemde onder hoofdstuk 1.2, onderdeel 1.2.4.2 van de tarieventabel wordt geen kwijtschelding verleend.</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2 in de onderdelen 2.1 t /m 2.1.4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als bedoeld in hoofdstuk 2, onderdeel 2.1.5, zijn verschuldigd na afloop van het belastingjaar of eerder indien de belastingplicht binnen de gemeente wordt beëindigd in de loop van het belastingjaar.</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recht, inwerkingtreding en citeertitel</text:p>
              <text:list text:style-name="id1-3-2-2-4-2-2">
                <text:list-item text:style-override="id1-3-2-2-4-2-2">
                  <text:number>1.</text:number>
                  <text:p text:style-name="al">De 'Verordening reinigingsheffingen 2024' van 6 november 2023,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bekendmaking.</text:p>
                </text:list-item>
                <text:list-item text:style-override="id1-3-2-2-4-2-4">
                  <text:number>3.</text:number>
                  <text:p text:style-name="al">De datum van ingang van de heffing is 1 januari 2025.</text:p>
                </text:list-item>
                <text:list-item text:style-override="id1-3-2-2-4-2-5">
                  <text:number>4.</text:number>
                  <text:p text:style-name="al">Deze verordening wordt aangehaald als 'Verordening reinigingsheffingen 2025'.</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Best in zijn vergadering van 11-11-2024</text:span></text:p>
            <text:p><text:span text:style-name="functie"/></text:p>
          </text:section>
          <text:section text:name="ondertekening_id1-3-2-3-2">
            <text:p><text:span text:style-name="functie"/></text:p>
            <text:p><text:span text:style-name="functie">Rian Swinkels-van de Laar </text:span></text:p>
            <text:p><text:span text:style-name="functie">raadsgriffier </text:span></text:p>
            <text:p><text:span text:style-name="functie"/></text:p>
          </text:section>
          <text:section text:name="ondertekening_id1-3-2-3-3">
            <text:p><text:span text:style-name="functie"/></text:p>
            <text:p><text:span text:style-name="functie">Hans Ubach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reinigingsheffingen 2025’ (BL24-06820)</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1 </text:span>
        </text:p>
          <text:p text:style-name="al">
          <text:span text:style-name="nadrukvet">Maatstaven en tarieven afvalstoffenheffing (voor huishoudens)</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388,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als bedoeld in onderdeel 1.1 wordt vermeerderd voor het op 1 januari van het belastingjaar of, indien de belastingplicht later aanvangt, bij aanvang van de belastingplicht, in bruikleen hebb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list text:style-name="id1-3-2-4-8-1-4-3-2-1">
                    <text:list-item text:style-override="id1-3-2-4-8-1-4-3-2-1-1">
                      <text:number>•</text:number>
                      <text:p text:style-name="table_al">een extra Restafval -container per stuk, per jaar</text:p>
                    </text:list-item>
                  </text:list>
                </table:table-cell>
                <table:table-cell table:style-name="cell_frame_all" table:number-rows-spanned="1" table:number-columns-spanned="1">
                  <text:p text:style-name="table_al">€ 179,4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list text:style-name="id1-3-2-4-8-1-4-4-2-1">
                    <text:list-item text:style-override="id1-3-2-4-8-1-4-4-2-1-1">
                      <text:number>•</text:number>
                      <text:p text:style-name="table_al">een extra GFT container per stuk, per jaar</text:p>
                    </text:list-item>
                  </text:list>
                </table:table-cell>
                <table:table-cell table:style-name="cell_frame_all" table:number-rows-spanned="1" table:number-columns-spanned="1">
                  <text:p text:style-name="table_al">€ 100,08</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list text:style-name="id1-3-2-4-8-1-4-5-2-1">
                    <text:list-item text:style-override="id1-3-2-4-8-1-4-5-2-1-1">
                      <text:number>•</text:number>
                      <text:p text:style-name="table_al">verval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list text:style-name="id1-3-2-4-8-1-4-6-2-1">
                    <text:list-item text:style-override="id1-3-2-4-8-1-4-6-2-1-1">
                      <text:number>•</text:number>
                      <text:p text:style-name="table_al">een extra PMD container (maximaal 1 per perceel)</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list text:style-name="id1-3-2-4-8-1-4-7-2-1">
                    <text:list-item text:style-override="id1-3-2-4-8-1-4-7-2-1-1">
                      <text:number>•</text:number>
                      <text:p text:style-name="table_al">een extra Luier &amp; Incontinentie -container</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list text:style-name="id1-3-2-4-8-1-4-8-2-1">
                    <text:list-item text:style-override="id1-3-2-4-8-1-4-8-2-1-1">
                      <text:number>•</text:number>
                      <text:p text:style-name="table_al">een extra Etensresten -container</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verminderd het bepaalde in bovenstaande hoofdstukken bedraagt de belasting per storting met gebruik van de afvalpas van de ondergrondse restafvalcontainer voor huishoudelijke afvalstoff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list text:style-name="id1-3-2-4-8-1-4-10-2-1">
                    <text:list-item text:style-override="id1-3-2-4-8-1-4-10-2-1-1">
                      <text:number>•</text:number>
                      <text:p text:style-name="table_al">de eerste 182 stortingen per jaar (klepopeningen)</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list text:style-name="id1-3-2-4-8-1-4-11-2-1">
                    <text:list-item text:style-override="id1-3-2-4-8-1-4-11-2-1-1">
                      <text:number>•</text:number>
                      <text:p text:style-name="table_al">elke storting na de 182<text:span text:style-name="sup">e</text:span> storting (klepopeningen): een bedrag per inworp van maximaal 30 liter</text:p>
                    </text:list-item>
                  </text:list>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list text:style-name="id1-3-2-4-8-1-4-12-2-1">
                    <text:list-item text:style-override="id1-3-2-4-8-1-4-12-2-1-1">
                      <text:number>•</text:number>
                      <text:p text:style-name="table_al">PMD-stortingen</text:p>
                    </text:list-item>
                  </text:list>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Hoofdstuk 1.2</text:span>
        </text:p>
          <text:p text:style-name="al">
          <text:span text:style-name="nadrukvet">Maatstaven en overige tarieven van de afvalstoffenheffing (voor huishoudens)</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list text:style-name="id1-3-2-4-12-1-4-2-2-1">
                    <text:list-item text:style-override="id1-3-2-4-12-1-4-2-2-1-1">
                      <text:number>•</text:number>
                      <text:p text:style-name="table_al">Verval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1-4-3-2-1">
                    <text:list-item text:style-override="id1-3-2-4-12-1-4-3-2-1-1">
                      <text:number>•</text:number>
                      <text:p text:style-name="table_al">Verval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woners van een perceel kunnen binnen een kalenderjaar en of bij een verhuizing <text:span text:style-name="nadrukvet">éénmalig</text:span> de daar aanwezige containers gratis omrui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verminderd het bepaalde in hoofdstuk 1.1. bedraagt de afvalstoffenheffing voor het achterlaten van huishoudelijke afvalstoffen op, door of namens de gemeente ingerichte milieustraat voor op vertoon van de door de gemeente verstrekte persoonlijke milieupas/ per perc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Tuinafval, Vlak glas (schoon), A-hout (schoon), Grond (schoon), Puin (schoon), Asbest (max. 35 m<text:span text:style-name="sup">2</text:span>), Harde kunststoffen, Metalen, Autobanden, PMD, Papier, Textiel, Frituurvet, Gasflessen, Brandblussers, Bruikbare huisraad, Elektrische apparaten, Klein Chemisch Afval, <text:span text:style-name="nadrukvet">tot 2 m<text:span text:style-name="sup">3</text:span></text:span> per bezoe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4" table:number-columns-spanned="1">
                  <text:p text:style-name="table_al">1.2.4.2</text:p>
                </table:table-cell>
                <table:table-cell table:style-name="cell_frame_all" table:number-rows-spanned="1" table:number-columns-spanned="1">
                  <text:p text:style-name="table_al">Gipsafval, B-C hout, Vervuilde grond, Vervuild puin, Vloerbedekking/vloerkleden, Dakleer/bitumen, Matrassen, Ongesorteerd (grof) restafval en Bouw- en sloopafv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4-8-1-1">
                    <text:list-item text:style-override="id1-3-2-4-12-1-4-8-1-1-1">
                      <text:number>a.</text:number>
                      <text:p text:style-name="table_al">Eerste, tweede, derde en vierde bezoek (max 2 m³ per bezoek)</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list text:style-name="id1-3-2-4-12-1-4-9-1-1">
                    <text:list-item text:style-override="id1-3-2-4-12-1-4-9-1-1-1">
                      <text:number>b.</text:number>
                      <text:p text:style-name="table_al">Meer dan 2 m³ tijdens het eerste, tweede, derde of vierde bezoek, per 0,5 m³</text:p>
                    </text:list-item>
                  </text:list>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list text:style-name="id1-3-2-4-12-1-4-10-1-1">
                    <text:list-item text:style-override="id1-3-2-4-12-1-4-10-1-1-1">
                      <text:number>c.</text:number>
                      <text:p text:style-name="table_al">Vanaf het vierde bezoek, per 0,5 m<text:span text:style-name="sup">3 </text:span></text:p>
                    </text:list-item>
                  </text:list>
                </table:table-cell>
                <table:table-cell table:style-name="cell_frame_all" table:number-rows-spanned="1" table:number-columns-spanned="1">
                  <text:p text:style-name="table_al">€ 7,95</text:p>
                </table:table-cell>
              </table:table-row>
            </table:table>
            <text:p text:style-name="table_bottom"/>
          </text:section>
          <text:p text:style-name="al"/>
          <text:p text:style-name="al">
          <text:span text:style-name="nadrukvet">Hoofdstuk 2</text:span>
        </text:p>
          <text:p text:style-name="al">
          <text:span text:style-name="nadrukvet">Maatstaven en jaarlijkse tarieven reinigingsrechten (voor bedrijv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rechten bedragen per belastingjaar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chikbaar stellen, het gebruik dan wel het ledigen van een restafvalcontainer, etensrestencontainer, gft-container en PMD-container of bij gebruik van de ondergrondse afvalcontainer met toegangspas</text:p>
                </table:table-cell>
                <table:table-cell table:style-name="cell_frame_all" table:number-rows-spanned="1" table:number-columns-spanned="1">
                  <text:p text:style-name="table_al">€ 388,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rechten als bedoeld in onderdeel 2.1 en 2.1.1 worden vermeerderd voor het op 1 januari van het belastingjaar of, indien de belastingplicht later aanvangt, bij aanvang van de belasting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list text:style-name="id1-3-2-4-16-1-4-4-2-1">
                    <text:list-item text:style-override="id1-3-2-4-16-1-4-4-2-1-1">
                      <text:number>•</text:number>
                      <text:p text:style-name="table_al">in bruikleen hebben van een extra Restafval -container per stuk, per jaar</text:p>
                    </text:list-item>
                  </text:list>
                </table:table-cell>
                <table:table-cell table:style-name="cell_frame_all" table:number-rows-spanned="1" table:number-columns-spanned="1">
                  <text:p text:style-name="table_al">€ 179,4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list text:style-name="id1-3-2-4-16-1-4-5-2-1">
                    <text:list-item text:style-override="id1-3-2-4-16-1-4-5-2-1-1">
                      <text:number>•</text:number>
                      <text:p text:style-name="table_al">in bruikleen hebben van een extra Etensresten -container per stuk per jaar</text:p>
                    </text:list-item>
                  </text:list>
                </table:table-cell>
                <table:table-cell table:style-name="cell_frame_all" table:number-rows-spanned="1" table:number-columns-spanned="1">
                  <text:p text:style-name="table_al">€ 244,92</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list text:style-name="id1-3-2-4-16-1-4-6-2-1">
                    <text:list-item text:style-override="id1-3-2-4-16-1-4-6-2-1-1">
                      <text:number>•</text:number>
                      <text:p text:style-name="table_al">gebruik van een ondergrondse Restafval container een bedrag per inworp van maximaal 30 liter</text:p>
                    </text:list-item>
                  </text:list>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list text:style-name="id1-3-2-4-16-1-4-7-2-1">
                    <text:list-item text:style-override="id1-3-2-4-16-1-4-7-2-1-1">
                      <text:number>•</text:number>
                      <text:p text:style-name="table_al">verval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list text:style-name="id1-3-2-4-16-1-4-8-2-1">
                    <text:list-item text:style-override="id1-3-2-4-16-1-4-8-2-1-1">
                      <text:number>•</text:number>
                      <text:p text:style-name="table_al">in bruikleen hebben van een extra PMD container (maximaal 1 per perceel)</text:p>
                    </text:list-item>
                  </text:list>
                </table:table-cell>
                <table:table-cell table:style-name="cell_frame_all" table:number-rows-spanned="1" table:number-columns-spanned="1">
                  <text:p text:style-name="table_al">gratis</text:p>
                </table:table-cell>
              </table:table-row>
            </table:table>
            <text:p text:style-name="table_bottom"/>
          </text:section>
          <text:p text:style-name="al"/>
          <text:p text:style-name="al">Behorende bij het raadsbesluit van 11 november 2024</text:p>
          <text:p text:style-name="al"/>
          <text:p text:style-name="al">De griffier van Best,</text:p>
          <text:p text:style-name="al">Rian Swinkels</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148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8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8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IN24-01468</meta:user-defined>
    <meta:user-defined meta:name="DCTERMS.alternative">Verordening reinigingsheffingen 2025</meta:user-defined>
    <dc:language>nl</dc:language>
    <meta:user-defined meta:name="OVERHEIDop.locatietype/OVERHEIDop.gebiedsmarkering">Gemeente</meta:user-defined>
    <meta:user-defined meta:name="DC.title">Verordening op de heffing en de invordering van afvalstoffenheffing en reinigingsrechten 2025</meta:user-defined>
    <meta:user-defined meta:name="DCTERMS.W3CDTF/DCTERMS.available">2024-11-15</meta:user-defined>
    <meta:user-defined meta:name="DCTERMS.W3CDTF/OVERHEIDop.jaargang">2024</meta:user-defined>
    <meta:user-defined meta:name="OVERHEIDop.publicationIssue">481481</meta:user-defined>
    <meta:user-defined meta:name="OVERHEIDop.betreftRegeling">CVDR726701_1</meta:user-defined>
    <meta:user-defined meta:name="xs:date/OVERHEIDop.startdatum">2024-11-16</meta:user-defined>
    <meta:user-defined meta:name="OVERHEIDop.GmbID/DC.identifier">gmb-2024-481481</meta:user-defined>
    <meta:user-defined meta:name="OVERHEIDop.versieInformatie"/>
  </office:meta>
</office:document-meta>
</file>