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nieuwe raamkozijnen aan de voorgevel, Eendrachtstraat 48 7413ZW Deventer, [DVT00B11411] Deventer B 1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Eendrachtstraat 48 7413ZW Deventer, [DVT00B11411] Deventer B 11411</text:p>
            <text:p text:style-name="common-al">
            <text:span text:style-name="nadrukvet">Zaakomschrijving:</text:span> het plaatsen van nieuwe raamkozijnen aan de voorgevel</text:p>
            <text:p text:style-name="common-al">
            <text:span text:style-name="nadrukvet">Zaaknummer:</text:span> Z2024-000097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7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47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01</meta:user-defined>
    <meta:user-defined meta:name="DCTERMS.abstract">het plaatsen van nieuwe raam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nieuwe raamkozijnen aan de voorgevel, Eendrachtstraat 48 7413ZW Deventer, [DVT00B11411] Deventer B 11411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79</meta:user-defined>
    <meta:user-defined meta:name="OVERHEIDop.GmbID/DC.identifier">gmb-2024-481479</meta:user-defined>
    <meta:user-defined meta:name="OVERHEIDop.versieInformatie"/>
  </office:meta>
</office:document-meta>
</file>