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 standplaats verkoop oliebollen 13-11-2024 t/m 10-01-2025, parkeerplaats tussen Welkoop en Gamma Zomderdijk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Standplaatsvergunning verleend. De gemeente geeft hiermee toestemming voor een standplaats met de verkoop van oliebollen aan de parkeerplaats tussen Welkoop en Gamma Zomderdijk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2.</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8147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7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7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1192015046</meta:user-defined>
    <dc:language>nl</dc:language>
    <meta:user-defined meta:name="OVERHEIDop.locatietype/OVERHEIDop.gebiedsmarkering">Punt</meta:user-defined>
    <meta:user-defined meta:name="DC.title">Verleende Standplaatsvergunning, standplaats verkoop oliebollen 13-11-2024 t/m 10-01-2025, parkeerplaats tussen Welkoop en Gamma Zomderdijk te Meppel</meta:user-defined>
    <meta:user-defined meta:name="DCTERMS.W3CDTF/DCTERMS.available">2024-11-15</meta:user-defined>
    <meta:user-defined meta:name="DCTERMS.W3CDTF/OVERHEIDop.jaargang">2024</meta:user-defined>
    <meta:user-defined meta:name="OVERHEIDop.publicationIssue">481478</meta:user-defined>
    <meta:user-defined meta:name="OVERHEIDop.GmbID/DC.identifier">gmb-2024-481478</meta:user-defined>
    <meta:user-defined meta:name="OVERHEIDop.versieInformatie"/>
  </office:meta>
</office:document-meta>
</file>