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4 dakramen en wijzigen van de zolder indeling aan Varkensmarkt 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arkensmarkt 2</text:span>, plaatsen van 4 dakramen en wijzigen van de zolder indeling * 29 oktober 2024, ODR2413050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81474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47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47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13050</meta:user-defined>
    <dc:language>nl</dc:language>
    <meta:user-defined meta:name="OVERHEIDop.locatietype/OVERHEIDop.gebiedsmarkering">Adres</meta:user-defined>
    <meta:user-defined meta:name="DC.title">Toestemming voor het plaatsen van 4 dakramen en wijzigen van de zolder indeling aan Varkensmarkt 2 te Culemborg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474</meta:user-defined>
    <meta:user-defined meta:name="OVERHEIDop.GmbID/DC.identifier">gmb-2024-481474</meta:user-defined>
    <meta:user-defined meta:name="OVERHEIDop.versieInformatie"/>
  </office:meta>
</office:document-meta>
</file>