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standplaatsvergunning Valkenswaardseweg / Strijperpad te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9-01-2024 een besluit genomen op de aanvraag voor een vergunning in het kader van de Verordening FLO met zaaknummer <text:span text:style-name="nadrukvet">2024-450150</text:span>.</text:p>
            <text:p text:style-name="common-al">De vergunning is verleend.</text:p>
            <text:p text:style-name="common-al">De zaak betreft een Standplaatsvergunning voor verkoop ambachtelijk Italiaans schepijs op locatie Valkenswaardseweg / Strijperpad te Leende.</text:p>
            <text:p text:style-name="common-al">Indien u belanghebbende bent dan kunt u bezwaar maken tegen dit besluit.</text:p>
            <text:p text:style-name="common-al">De termijn voor het indienen van een bezwaar start op 30-01-2024  en duurt 6 weken. Tijdens deze termijn liggen de stukken ter inzage op het gemeentehuis.</text:p>
            <text:p text:style-name="common-al">U kunt uw bezwaar richten aan het college van Burgemeester en Wethouders van gemeente Heeze-Leende, postbus 10.000, 5590 GA Heeze. Vermeldt u hierbij het hierbovengenoemde zaaknummer.</text:p>
            <text:p text:style-name="last-al">Voor meer informatie over de procedure kunt u contact opnemen via postbus@heeze-leende.nl of telefoonnummer 040-2241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8147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47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47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-450150</meta:user-defined>
    <meta:user-defined meta:name="DCTERMS.abstract">GHL-Standplaatsvergunning</meta:user-defined>
    <dc:language>nl</dc:language>
    <meta:user-defined meta:name="OVERHEIDop.locatietype/OVERHEIDop.gebiedsmarkering">Punt</meta:user-defined>
    <meta:user-defined meta:name="DC.title">Besluit standplaatsvergunning Valkenswaardseweg / Strijperpad te Leende</meta:user-defined>
    <meta:user-defined meta:name="DCTERMS.W3CDTF/DCTERMS.available">2024-01-31</meta:user-defined>
    <meta:user-defined meta:name="DCTERMS.W3CDTF/OVERHEIDop.jaargang">2024</meta:user-defined>
    <meta:user-defined meta:name="OVERHEIDop.publicationIssue">48147</meta:user-defined>
    <meta:user-defined meta:name="OVERHEIDop.GmbID/DC.identifier">gmb-2024-48147</meta:user-defined>
    <meta:user-defined meta:name="OVERHEIDop.versieInformatie"/>
  </office:meta>
</office:document-meta>
</file>