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raakdijk R 11ROOD, 1509 BJ Zaandam - het legaliseren van een omloop bij de woonark en bouwen van raam i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942 - het legaliseren van een omloop bij de woonark en bouwen van raam in voorgevel -  - op de locatie Braakdijk R 11ROOD, 1509 BJ Zaandam</text:p>
            <text:p text:style-name="common-al">Besluit verzonden: 13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46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4942</meta:user-defined>
    <dc:language>nl</dc:language>
    <meta:user-defined meta:name="OVERHEIDop.locatietype/OVERHEIDop.gebiedsmarkering">Punt</meta:user-defined>
    <meta:user-defined meta:name="DC.title">Verleende omgevingsvergunning - Braakdijk R 11ROOD, 1509 BJ Zaandam - het legaliseren van een omloop bij de woonark en bouwen van raam in voorgev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69</meta:user-defined>
    <meta:user-defined meta:name="OVERHEIDop.GmbID/DC.identifier">gmb-2024-481469</meta:user-defined>
    <meta:user-defined meta:name="OVERHEIDop.versieInformatie"/>
  </office:meta>
</office:document-meta>
</file>