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cotoilet, combi- en opslagcontainer van 11-11-24 t/m 07-02-25, Troubadour 28, 1188C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november 2024 een besluit genomen op de aanvraag. De vergunning is aangevraagd voor het plaatsen van ecotoilet, combi- en opslagcontainer van 11-11-24 t/m 07-02-25 op locatie Troubadour 28, 1188CZ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498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98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146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6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6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83</meta:user-defined>
    <meta:user-defined meta:name="DCTERMS.abstract">Betreft:  besluit op locatie Troubadour 28, 1188CZ Amstelveen</meta:user-defined>
    <dc:language>nl</dc:language>
    <meta:user-defined meta:name="OVERHEIDop.locatietype/OVERHEIDop.gebiedsmarkering">Vlak</meta:user-defined>
    <meta:user-defined meta:name="DC.title">Aanvraag vergunning toegekend voor het plaatsen van ecotoilet, combi- en opslagcontainer van 11-11-24 t/m 07-02-25, Troubadour 28, 1188CZ Amstelveen</meta:user-defined>
    <meta:user-defined meta:name="DCTERMS.W3CDTF/DCTERMS.available">2024-11-15</meta:user-defined>
    <meta:user-defined meta:name="DCTERMS.W3CDTF/OVERHEIDop.jaargang">2024</meta:user-defined>
    <meta:user-defined meta:name="OVERHEIDop.publicationIssue">481464</meta:user-defined>
    <meta:user-defined meta:name="OVERHEIDop.GmbID/DC.identifier">gmb-2024-481464</meta:user-defined>
    <meta:user-defined meta:name="OVERHEIDop.versieInformatie"/>
  </office:meta>
</office:document-meta>
</file>