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4: gemeente Drimmelen, INGETROKKEN tijdelijke verkeersmaatregel, parkeerterrein De Schietberg en parkeerterrein Madese Boy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text:p>
            <text:p text:style-name="common-al">1. het afsluiten van een gedeelte van parkeerterrein De Schietberg te Made van 18 november 2024, 10.00 uur tot en met 25 november 2024, 19.00 uur, of zoveel korter of langer dan nodig is wegens Nationaal Circus Barani; </text:p>
            <text:p text:style-name="last-al">2. het tijdelijk verplaatsen van de vrachtwagenparkeerplaats van parkeerterrein Madese Boys naar het parkeerterrein van Zwembad De Ran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46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6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6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6 - 2024: gemeente Drimmelen, INGETROKKEN tijdelijke verkeersmaatregel, parkeerterrein De Schietberg en parkeerterrein Madese Boys, Made</meta:user-defined>
    <meta:user-defined meta:name="DCTERMS.W3CDTF/DCTERMS.available">2024-11-15</meta:user-defined>
    <meta:user-defined meta:name="DCTERMS.W3CDTF/OVERHEIDop.jaargang">2024</meta:user-defined>
    <meta:user-defined meta:name="OVERHEIDop.publicationIssue">481463</meta:user-defined>
    <meta:user-defined meta:name="OVERHEIDop.GmbID/DC.identifier">gmb-2024-481463</meta:user-defined>
    <meta:user-defined meta:name="OVERHEIDop.versieInformatie"/>
  </office:meta>
</office:document-meta>
</file>