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Flevoweg 5R 26, 8081P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bben wij een aanvraag ontvangen voor het tijdelijk bewonen van een recreatiewoning  op het perceel Flevoweg 5R 26, 8081PA Elburg. De aanvraag is geregistreerd onder zaaknummer Z2024-00001378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14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8</meta:user-defined>
    <meta:user-defined meta:name="DCTERMS.abstract">Betreft: Aanvraag op locatie Flevoweg 5R 26, 8081PA Elburg</meta:user-defined>
    <dc:language>nl</dc:language>
    <meta:user-defined meta:name="OVERHEIDop.locatietype/OVERHEIDop.gebiedsmarkering">Vlak</meta:user-defined>
    <meta:user-defined meta:name="DC.title">Ingekomen aanvraag omgevingsvergunning Flevoweg 5R 26, 8081PA Elbu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62</meta:user-defined>
    <meta:user-defined meta:name="OVERHEIDop.GmbID/DC.identifier">gmb-2024-481462</meta:user-defined>
    <meta:user-defined meta:name="OVERHEIDop.versieInformatie"/>
  </office:meta>
</office:document-meta>
</file>