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tijdelijk afwijken van regels omgevingsplan voor houden evenement Serious Request (van 10 t/m 28 december 2024), Rodetorenplein Zwolle [Zaaknummer 0193ESUITE1902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Rodetorenplein Zwolle</text:p>
            <text:p text:style-name="common-al">
            <text:span text:style-name="nadrukvet">Zaakomschrijving:</text:span> het tijdelijk afwijken van regels omgevingsplan voor het houden van evenement Serious Request (van 10 t/m 28 december 2024)</text:p>
            <text:p text:style-name="common-al">
            <text:span text:style-name="nadrukvet">Zaaknummer:</text:span> 0193ESUITE19028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28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2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45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02802024</meta:user-defined>
    <meta:user-defined meta:name="DCTERMS.abstract">het tijdelijk afwijken van regels omgevingsplan voor het houden van evenement Serious Request (van 10 t/m 28 december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planactiviteit (Bopa), tijdelijk afwijken van regels omgevingsplan voor houden evenement Serious Request (van 10 t/m 28 december 2024), Rodetorenplein Zwolle [Zaaknummer 0193ESUITE1902802024]</meta:user-defined>
    <meta:user-defined meta:name="DCTERMS.W3CDTF/DCTERMS.available">2024-11-15</meta:user-defined>
    <meta:user-defined meta:name="DCTERMS.W3CDTF/OVERHEIDop.jaargang">2024</meta:user-defined>
    <meta:user-defined meta:name="OVERHEIDop.publicationIssue">481457</meta:user-defined>
    <meta:user-defined meta:name="OVERHEIDop.GmbID/DC.identifier">gmb-2024-481457</meta:user-defined>
    <meta:user-defined meta:name="OVERHEIDop.versieInformatie"/>
  </office:meta>
</office:document-meta>
</file>