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Hagenweg 6A in Dalfsen , zaaknummer Z/24/735539</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voor het wijzigen van de dierbezetting en het in gebruik nemen van een nieuwe vrijloopstal voor melkkoeien (milieu)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14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5539</meta:user-defined>
    <meta:user-defined meta:name="DCTERMS.abstract">het bouwen van een strostal voor de droge koeien</meta:user-defined>
    <dc:language>nl</dc:language>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agenweg 6A in Dalfsen , zaaknummer Z/24/735539</meta:user-defined>
    <meta:user-defined meta:name="DCTERMS.W3CDTF/DCTERMS.available">2024-11-19</meta:user-defined>
    <meta:user-defined meta:name="DCTERMS.W3CDTF/OVERHEIDop.jaargang">2024</meta:user-defined>
    <meta:user-defined meta:name="OVERHEIDop.publicationIssue">481456</meta:user-defined>
    <meta:user-defined meta:name="OVERHEIDop.GmbID/DC.identifier">gmb-2024-481456</meta:user-defined>
    <meta:user-defined meta:name="OVERHEIDop.versieInformatie"/>
  </office:meta>
</office:document-meta>
</file>