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awoepersteeg 404, 3853 LG Ermelo, Kawoepersteeg 403, 3853 L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 november 2024</text:span><text:span text:style-name="nadrukvet"/>een besluit genomen op de aanvraag met zaaknummer 02330000068546 voor het kappen van 5 bomen op locatie Kawoepersteeg 404, 3853 LG Ermelo, Kawoepersteeg 403, 3853 LG Ermelo.</text:p>
            <text:p text:style-name="common-al">De vergunning is gedeelteoijk verleend. Het besluit betreft de volgende activiteiten:</text:p>
            <text:p text:style-name="common-al">Boom kappen of houtopstand vellen</text:p>
            <text:p text:style-name="common-al"/>
            <text:p text:style-name="common-al">
            
          </text:p>
            <text:p text:style-name="common-al">
            <text:span text:style-name="nadrukvet">Inzien stukken</text:span>
          </text:p>
            <text:p text:style-name="common-al">U kunt de omgevingsvergunning inzien. U kunt een verzoek hiertoe indienen via onze website www.ermelo.nl . Zie 'inzien bouwdossiers en vergunningen'. U krijgt de stukken geanonimiseerd toegezonden per mail. Dit is gratis vanaf de aanvraag tot zes weken na verleng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14 november 2024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'contactformulier omgevingsvergunningen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8145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5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5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85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, Kawoepersteeg 404, 3853 LG Ermelo, Kawoepersteeg 403, 3853 LG Ermelo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454</meta:user-defined>
    <meta:user-defined meta:name="OVERHEIDop.GmbID/DC.identifier">gmb-2024-481454</meta:user-defined>
    <meta:user-defined meta:name="OVERHEIDop.versieInformatie"/>
  </office:meta>
</office:document-meta>
</file>