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merikaweg 5, 7361EA Beekberg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november 2024</text:p>
            <text:p text:style-name="common-al">Zaaknummer: 02005456443</text:p>
            <text:p text:style-name="common-al">
            
          </text:p>
            <text:p text:style-name="last-al">Het gaat hier om de intrekking van een ingediende aanvraag van 01-11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4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564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Amerikaweg 5, 7361EA Beekbergen, het kappen van 5 bom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48</meta:user-defined>
    <meta:user-defined meta:name="OVERHEIDop.GmbID/DC.identifier">gmb-2024-481448</meta:user-defined>
    <meta:user-defined meta:name="OVERHEIDop.versieInformatie"/>
  </office:meta>
</office:document-meta>
</file>