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ote Plaat 31, 3891 Z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1-2024</text:span><text:span text:style-name="nadrukvet"/>een besluit genomen op de aanvraag met zaaknummer 00500000084089 voor het vervangen van gevelbekleding en kozijnen op locatie Grote Plaat 31, 3891 Z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44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4089</meta:user-defined>
    <meta:user-defined meta:name="DCTERMS.abstract">het vervangen van gevelbekleding en kozijnen</meta:user-defined>
    <dc:language>nl</dc:language>
    <meta:user-defined meta:name="OVERHEIDop.locatietype/OVERHEIDop.gebiedsmarkering">Punt</meta:user-defined>
    <meta:user-defined meta:name="DC.title">Besluit aanvraag omgevingsvergunning, Grote Plaat 31, 3891 ZA Zeewold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47</meta:user-defined>
    <meta:user-defined meta:name="OVERHEIDop.GmbID/DC.identifier">gmb-2024-481447</meta:user-defined>
    <meta:user-defined meta:name="OVERHEIDop.versieInformatie"/>
  </office:meta>
</office:document-meta>
</file>