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ge Enk 5, 7241R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4 is deze Omgevingsvergunning bekend gemaakt aan de aanvrager van de vergunning:</text:p>
            <text:p text:style-name="common-al">Hoge Enk 5, 7241RA Lochem, het kappen van een eik (herplant opgelegd 1st.), Z2024-0177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44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4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79</meta:user-defined>
    <meta:user-defined meta:name="DCTERMS.abstract">Z2024-01779 Hoge Enk 5, 7241RA Lochem</meta:user-defined>
    <dc:language>nl</dc:language>
    <meta:user-defined meta:name="OVERHEIDop.locatietype/OVERHEIDop.gebiedsmarkering">Punt</meta:user-defined>
    <meta:user-defined meta:name="DC.title">Bekendgemaakte Omgevingsvergunning Hoge Enk 5, 7241RA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446</meta:user-defined>
    <meta:user-defined meta:name="OVERHEIDop.GmbID/DC.identifier">gmb-2024-481446</meta:user-defined>
    <meta:user-defined meta:name="OVERHEIDop.versieInformatie"/>
  </office:meta>
</office:document-meta>
</file>