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aakdijk 17, 1509 BG Zaandam - tb - het vervangen van de bestaande uitbouw en berging door een nieuw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83 - tb - het vervangen van de bestaande uitbouw en berging door een nieuwe uitbouw -  - op de locatie Braakdijk 17, 1509 BG Zaandam</text:p>
            <text:p text:style-name="common-al">Aanvraag ontvangen: 0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4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83</meta:user-defined>
    <dc:language>nl</dc:language>
    <meta:user-defined meta:name="OVERHEIDop.locatietype/OVERHEIDop.gebiedsmarkering">Punt</meta:user-defined>
    <meta:user-defined meta:name="DC.title">Aanvraag omgevingsvergunning - Braakdijk 17, 1509 BG Zaandam - tb - het vervangen van de bestaande uitbouw en berging door een nieuwe uitbouw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39</meta:user-defined>
    <meta:user-defined meta:name="OVERHEIDop.GmbID/DC.identifier">gmb-2024-481439</meta:user-defined>
    <meta:user-defined meta:name="OVERHEIDop.versieInformatie"/>
  </office:meta>
</office:document-meta>
</file>