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1-11-2024 tot 31-01-2025 op de locatie Groesbeekseweg 23 te Nijmegen zaaknummer AB24.022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1-11-2024 tot 31-01-2025 op de locatie Groesbeekseweg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1-11-2024 tot 31-01-2025 op de locatie Groesbeekseweg 23 te Nijmegen zaaknummer AB24.02292</meta:user-defined>
    <meta:user-defined meta:name="DCTERMS.W3CDTF/DCTERMS.available">2024-11-15</meta:user-defined>
    <meta:user-defined meta:name="DCTERMS.W3CDTF/OVERHEIDop.jaargang">2024</meta:user-defined>
    <meta:user-defined meta:name="OVERHEIDop.publicationIssue">481437</meta:user-defined>
    <meta:user-defined meta:name="OVERHEIDop.GmbID/DC.identifier">gmb-2024-481437</meta:user-defined>
    <meta:user-defined meta:name="OVERHEIDop.versieInformatie"/>
  </office:meta>
</office:document-meta>
</file>