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11-2024 tot 17-01-2025 op de locatie Corduwenerstraat 8 te Nijmegen zaaknummer AB24.022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11-2024 tot 17-01-2025 op de locatie Corduwener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11-2024 tot 17-01-2025 op de locatie Corduwenerstraat 8 te Nijmegen zaaknummer AB24.02291</meta:user-defined>
    <meta:user-defined meta:name="DCTERMS.W3CDTF/DCTERMS.available">2024-11-15</meta:user-defined>
    <meta:user-defined meta:name="DCTERMS.W3CDTF/OVERHEIDop.jaargang">2024</meta:user-defined>
    <meta:user-defined meta:name="OVERHEIDop.publicationIssue">481435</meta:user-defined>
    <meta:user-defined meta:name="OVERHEIDop.GmbID/DC.identifier">gmb-2024-481435</meta:user-defined>
    <meta:user-defined meta:name="OVERHEIDop.versieInformatie"/>
  </office:meta>
</office:document-meta>
</file>